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Zvěřínek<text:line-break/>Zastupitelstvo 
                     obce Zvěřínek</text:p>
      <text:h text:style-name="P1" text:outline-level="1">Obecně závazná vyhláška obce Zvěřínek<text:line-break/>o místním poplatku ze vstupného</text:h>
      <text:p text:style-name="P8">Zastupitelstvo obce Zvěřínek se na svém zasedání dne 12. únor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Zvěřínek touto vyhláškou zavádí místní poplatek ze vstupného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e vstupného se vybírá ze vstupného na</text:p>
          <text:list text:style-name="L1"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5">Poplatek ze vstupného platí fyzické a právnické osoby, které akci pořádají<text:note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0 dnů před konáním akce; 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 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činí z vybraného vstupného na</text:p>
          <text:list text:style-name="L1">
            <text:list-item>
              <text:p text:style-name="P6">kulturní akce 1 %,</text:p>
            </text:list-item>
            <text:list-item>
              <text:p text:style-name="P6">sportovní akce 1 %,</text:p>
            </text:list-item>
            <text:list-item>
              <text:p text:style-name="P6">prodejní akce 1 %,</text:p>
            </text:list-item>
            <text:list-item>
              <text:p text:style-name="P6">reklamní akce 1 %.</text:p>
            </text:list-item>
          </text:list>
        </text:list-item>
        <text:list-item>
          <text:p text:style-name="P5">Obec stanovuje poplatek paušální částkou:</text:p>
          <text:list text:style-name="L1">
            <text:list-item>
              <text:p text:style-name="P6">za konání jedné kulturní akce 100 Kč,</text:p>
            </text:list-item>
            <text:list-item>
              <text:p text:style-name="P6">za konání jedné sportovní akce 100 Kč,</text:p>
            </text:list-item>
            <text:list-item>
              <text:p text:style-name="P6">za konání jedné prodejní akce 500 Kč,</text:p>
            </text:list-item>
            <text:list-item>
              <text:p text:style-name="P6">za konání jedné reklamní akce 500 Kč.</text:p>
            </text:list-item>
          </text:list>
        </text:list-item>
        <text:list-item>
          <text:p text:style-name="P5">Volbu placení poplatku paušální částkou včetně výběru varianty paušální částky sdělí poplatník správci poplatku v rámci ohlášení dle čl. 3 této vyhlášky.</text:p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ve lhůtě 30 dnů ode dne skončení akce.</text:p>
        </text:list-item>
        <text:list-item>
          <text:p text:style-name="P5">Poplatek placený paušální částkou za konkrétní akci je splatný ve lhůtě 30 dnů ode dne skončení akce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Poplatek ze vstupného se neplatí z akcí, jejichž celý výtěžek je odveden na charitativní a veřejně prospěšné účely<text:note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5">V 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 Věra Taxová, DiS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Radek Musi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02-05T14:33:51.489441</dc:date>
    <meta:generator>PortalVerejneSpravy/4.0</meta:generator>
  </office:meta>
</office:document-meta>
</file>