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ádek<text:line-break/>Zastupitelstvo obce Hrádek</text:p>
      <text:h text:style-name="Nadpis1" text:outline-level="1">Obecně závazná vyhláška obce Hrádek<text:line-break/>o místním poplatku z pobytu</text:h>
      <text:p text:style-name="UvodniVeta">Zastupitelstvo obce Hrádek se na svém zasedání dne 15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ádek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8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<text:s/>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obce Hrádek<text:s/>č. 1/2021,<text:s/>o místním poplatku z pobytu, ze dne 24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obert Borski v. r.<text:line-break/><text:s/>starosta</text:p>
          </table:table-cell>
          <table:table-cell table:style-name="TableCell16">
            <text:p text:style-name="PodpisovePole">Martin Byrtus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Gaszczyková</meta:initial-creator>
    <dc:creator>Onderková Michaela, Ing.</dc:creator>
    <meta:creation-date>2023-12-05T06:01:00Z</meta:creation-date>
    <dc:date>2023-12-05T06:01:00Z</dc:date>
    <meta:print-date>2023-11-22T09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4" meta:character-count="2511" meta:row-count="17" meta:non-whitespace-character-count="2152"/>
  </office:meta>
</office:document-meta>
</file>