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559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rmoul<text:line-break/>Zastupitelstvo obce Drmoul</text:p>
      <text:h text:style-name="P4" text:outline-level="1">Obecně závazná vyhláška obce Drmoul <text:span text:style-name="T1">č. 1/2023</text:span><text:line-break/>o místním poplatku za odkládání komunálního odpadu z nemovité věci</text:h>
      <text:p text:style-name="P3">Zastupitelstvo obce Drmoul se na svém zasedání dne 2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696126481" text:style-name="L1">
        <text:list-item>
          <text:p text:style-name="P6">Obec Drmoul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62739617370692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62740094210595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62739276377210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80 Kč za l.</text:p>
      <text:h text:style-name="P5" text:outline-level="2">Čl. 6<text:line-break/>Výpočet poplatku</text:h>
      <text:list xml:id="list162740210177170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62738488895547" text:style-name="L1">
        <text:list-item>
          <text:p text:style-name="P6">Plátce poplatku odvede vybraný poplatek správci poplatku nejpozději do 15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6274000006469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Drmoul č. 2/2021 o místním poplatku za odkládání komunálního odpadu z nemovité věci, ze dne 6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Švajgl v. r.<text:line-break/> starosta </text:p>
          </table:table-cell>
          <table:table-cell table:style-name="Podpisy.A1" office:value-type="string">
            <text:p text:style-name="PodpisovePole">Martin Šmer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2T17:49:32.692000000</dc:date>
    <meta:generator>LibreOffice/7.4.7.2$Windows_X86_64 LibreOffice_project/723314e595e8007d3cf785c16538505a1c878ca5</meta:generator>
    <meta:print-date>2023-11-22T17:49:03.426000000</meta:print-date>
    <meta:editing-duration>PT26M55S</meta:editing-duration>
    <meta:editing-cycles>1</meta:editing-cycles>
    <meta:document-statistic meta:table-count="1" meta:image-count="0" meta:object-count="0" meta:page-count="3" meta:paragraph-count="59" meta:word-count="746" meta:character-count="4751" meta:non-whitespace-character-count="4088"/>
  </office:meta>
</office:document-meta>
</file>