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P2" style:family="paragraph" style:parent-style-name="Odstavec" style:list-style-name="L1">
      <style:text-properties officeooo:paragraph-rsid="0007f621"/>
    </style:style>
    <style:style style:name="T1" style:family="text">
      <style:text-properties officeooo:rsid="0005c298"/>
    </style:style>
    <style:style style:name="T2" style:family="text">
      <style:text-properties officeooo:rsid="0007f62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Radkov<text:line-break/>Zastupitelstvo obce Radkov</text:p>
      <text:h text:style-name="Heading_20_1" text:outline-level="1">Obecně závazná vyhláška obce Radkov <text:span text:style-name="T2">č. 1/2024</text:span><text:line-break/>o místním poplatku za obecní systém odpadového hospodářství</text:h>
      <text:p text:style-name="UvodniVeta">Zastupitelstvo obce Radkov se na svém zasedání dne <text:span text:style-name="T2">6</text:span>. <text:span text:style-name="T1">11.</text:span>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30720887" text:style-name="L1">
        <text:list-item>
          <text:p text:style-name="P1">Obec Radk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268612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262914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267795" text:style-name="L1">
        <text:list-item>
          <text:p text:style-name="P1">Sazba poplatku za kalendářní rok činí <text:span text:style-name="T2">7</text:span>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290675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287052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27462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<text:span text:style-name="T2">3</text:span>, Obecně závazná vyhláška obce Radkov<text:line-break/>o místním poplatku za obecní systém odpadového hospodářství, ze dne <text:span text:style-name="T2">22. listopadu 202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Mareček v. r.<text:line-break/> starosta </text:p>
          </table:table-cell>
          <table:table-cell table:style-name="Podpisy.A1" office:value-type="string">
            <text:p text:style-name="PodpisovePole">Ing. Michaela Svob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0T19:57:41.925000000</dc:date>
    <meta:generator>LibreOffice/6.0.2.1$Windows_X86_64 LibreOffice_project/f7f06a8f319e4b62f9bc5095aa112a65d2f3ac89</meta:generator>
    <meta:editing-duration>PT26M20S</meta:editing-duration>
    <meta:editing-cycles>3</meta:editing-cycles>
    <meta:document-statistic meta:table-count="1" meta:image-count="0" meta:object-count="0" meta:page-count="3" meta:paragraph-count="52" meta:word-count="827" meta:character-count="5276" meta:non-whitespace-character-count="4524"/>
  </office:meta>
</office:document-meta>
</file>