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ální" style:family="paragraph">
      <style:paragraph-properties fo:text-align="center"/>
      <style:text-properties style:font-name="Arial" style:font-name-complex="Arial"/>
    </style:style>
    <style:style style:name="P2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adpis2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style:font-style-complex="italic"/>
    </style:style>
    <style:style style:name="T38" style:parent-style-name="Standardnípísmoodstavce" style:family="text">
      <style:text-properties style:font-name="Arial" style:font-name-complex="Arial" style:font-style-complex="italic"/>
    </style:style>
    <style:style style:name="T39" style:parent-style-name="Standardnípísmoodstavce" style:family="text">
      <style:text-properties style:font-name="Arial" style:font-name-complex="Arial" style:font-style-complex="italic"/>
    </style:style>
    <style:style style:name="T40" style:parent-style-name="Standardnípísmoodstavce" style:family="text">
      <style:text-properties style:font-name="Arial" style:font-name-complex="Arial" style:font-style-complex="italic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Normální" style:family="paragraph">
      <style:paragraph-properties fo:text-align="justify"/>
      <style:text-properties style:font-name="Arial" style:font-name-complex="Arial"/>
    </style:style>
    <style:style style:name="P52" style:parent-style-name="Normální" style:family="paragraph">
      <style:paragraph-properties fo:text-align="justify"/>
      <style:text-properties style:font-name="Arial" style:font-name-complex="Arial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/>
    </style:style>
    <style:style style:name="P5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5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66" style:parent-style-name="Názvyčlánků" style:family="paragraph">
      <style:paragraph-properties fo:text-align="start" fo:margin-top="0in" fo:margin-bottom="0in" fo:line-height="115%"/>
      <style:text-properties style:font-name="Arial" style:font-name-complex="Arial" fo:font-weight="normal" style:font-weight-asian="normal" fo:color="#000000" style:font-size-complex="12pt"/>
    </style:style>
    <style:style style:name="P6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<text:bookmark-start text:name="_Hlk154564074"/>Ostružná<text:bookmark-end text:name="_Hlk154564074"/></text:p>
      <text:p text:style-name="P3">Zastupitelstvo<text:s/>obce<text:s/>Ostružná</text:p>
      <text:p text:style-name="P4"/>
      <text:p text:style-name="P5">Obecně závazná vyhláška,</text:p>
      <text:p text:style-name="P6"><text:span text:style-name="T7">kterou se zruš</text:span><text:span text:style-name="T8">uje obecně závazná vyhláška č.<text:s/></text:span><text:span text:style-name="T9">1</text:span><text:span text:style-name="T10">/</text:span><text:span text:style-name="T11">2023</text:span><text:span text:style-name="T12"><text:s/>o místním poplatku z pobytu</text:span><text:span text:style-name="T13">,</text:span><text:span text:style-name="T14"><text:s/></text:span><text:span text:style-name="T15">ze dne</text:span><text:span text:style-name="T16"><text:s/></text:span><text:span text:style-name="T17">05</text:span><text:span text:style-name="T18">.<text:s/></text:span><text:span text:style-name="T19">06</text:span><text:span text:style-name="T20">. 20</text:span><text:span text:style-name="T21">23</text:span></text:p>
      <text:p text:style-name="P22"/>
      <text:p text:style-name="P23"/>
      <text:p text:style-name="P24">Zastupitelstvo<text:s/>obce<text:s/>Ostružná<text:s/>se na svém zasedání dne<text:s/>11. 3.<text:s/>2024, usnesením č.<text:s/>IV/ 5<text:s/>usneslo vydat na základě § 84 odst. 2 písm.<text:s/>h) zákona č. 128/2000 Sb.,<text:s/>o obcích (obecní<text:s/>zřízení),<text:s/>ve znění pozdějších předpisů,<text:s/>tuto obecně závaznou vyhlášku:<text:s/></text:p>
      <text:p text:style-name="P25"/>
      <text:h text:style-name="P26" text:outline-level="2">Čl. 1</text:h>
      <text:p text:style-name="P27">Zrušovací ustanovení</text:p>
      <text:p text:style-name="P28"/>
      <text:p text:style-name="P29"><text:span text:style-name="T30"><text:tab/>O</text:span><text:span text:style-name="T31">becně závazná vyhláška<text:s/></text:span><text:span text:style-name="T32">obce</text:span><text:span text:style-name="T33"><text:s/></text:span><text:span text:style-name="T34">Ostružná<text:s/></text:span><text:span text:style-name="T35">č.<text:s/></text:span><text:span text:style-name="T36">1</text:span><text:span text:style-name="T37">/</text:span><text:span text:style-name="T38">2023</text:span><text:span text:style-name="T39">,<text:s/></text:span><text:span text:style-name="T40">o místním poplatku z pobytu<text:s/></text:span><text:span text:style-name="T41">ze dne</text:span><text:span text:style-name="T42"><text:s/></text:span><text:span text:style-name="T43">05</text:span><text:span text:style-name="T44">.<text:s/></text:span><text:span text:style-name="T45">06</text:span><text:span text:style-name="T46">.</text:span><text:span text:style-name="T47"><text:s/></text:span><text:span text:style-name="T48">2023</text:span><text:span text:style-name="T49"><text:s/></text:span><text:span text:style-name="T50">se zrušuje.</text:span></text:p>
      <text:p text:style-name="P51"/>
      <text:p text:style-name="P52"/>
      <text:p text:style-name="P53">Čl. 2</text:p>
      <text:p text:style-name="P54">Účinnost</text:p>
      <text:p text:style-name="P55"/>
      <text:p text:style-name="P56">Tato obecně závazná vyhláška nabývá účinnosti počátkem patnáctého dne následujícího po dni jejího vyhlášení.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 text:c="3"/>Gabriela Balatková, v. r.<text:tab/><text:tab/><text:tab/><text:tab/><text:tab/><text:tab/><text:s/>Roman Roušal, v. r.<text:tab/><text:tab/><text:tab/><text:tab/></text:p>
      <text:p text:style-name="P66"><text:s text:c="7"/>místostarosta<text:tab/><text:tab/><text:tab/><text:tab/><text:tab/><text:tab/><text:tab/><text:s text:c="9"/>starosta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style:text-autospace="ideograph-alpha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Obec Ostružná</dc:creator>
    <meta:creation-date>2024-03-25T12:47:00Z</meta:creation-date>
    <dc:date>2024-03-25T12:47:00Z</dc:date>
    <meta:print-date>2024-03-11T1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98" meta:row-count="5" meta:non-whitespace-character-count="684"/>
  </office:meta>
</office:document-meta>
</file>