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6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7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8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9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0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1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2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3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4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5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leč<text:line-break/>Zastupitelstvo obce Luleč</text:p>
      <text:h text:style-name="Nadpis1" text:outline-level="1">Obecně závazná vyhláška obce Luleč<text:line-break/>o místním poplatku za užívání veřejného prostranství</text:h>
      <text:p text:style-name="UvodniVeta">Zastupitelstvo obce Luleč se na svém zasedání dne 24. července 2025<text:s/>usnesením č. 18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l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</text:list>
      <text:list text:style-name="LFO3" text:continue-numbering="true">
        <text:list-item>
          <text:p text:style-name="P5">umístění dočasných staveb sloužících pro poskytování služeb,</text:p>
        </text:list-item>
        <text:list-item>
          <text:p text:style-name="P6">umístění zařízení sloužících pro poskytování služeb,</text:p>
        </text:list-item>
        <text:list-item>
          <text:p text:style-name="P7">umístění dočasných staveb sloužících pro poskytování prodeje,</text:p>
        </text:list-item>
        <text:list-item>
          <text:p text:style-name="P8">umístění zařízení sloužících pro poskytování prodeje,</text:p>
        </text:list-item>
        <text:list-item>
          <text:p text:style-name="P9">umístění reklamních zařízení,</text:p>
        </text:list-item>
        <text:list-item>
          <text:p text:style-name="P10">umístění zařízení lunaparků a jiných obdobných atrakcí,</text:p>
        </text:list-item>
        <text:list-item>
          <text:p text:style-name="P11">vyhrazení trvalého parkovacího místa,</text:p>
        </text:list-item>
        <text:list-item>
          <text:p text:style-name="P12">užívání veřejného prostranství pro kulturní akce,</text:p>
        </text:list-item>
        <text:list-item>
          <text:p text:style-name="P13">užívání veřejného prostranství pro sportovní akce,</text:p>
        </text:list-item>
        <text:list-item>
          <text:p text:style-name="P14">užívání veřejného prostranství pro reklamní akce,</text:p>
        </text:list-item>
        <text:list-item>
          <text:p text:style-name="P15">užívání veřejného prostranství pro potřeby tvorby filmových a televizních děl.</text:p>
        </text:list-item>
      </text:list>
      <text:list text:style-name="LFO1" text:continue-numbering="true"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</text:list-item>
      </text:list>
      <text:list text:style-name="LFO6" text:continue-numbering="true">
        <text:list-item>
          <text:p text:style-name="P21">za umístění dočasných staveb sloužících pro poskytování služeb 10 Kč,</text:p>
        </text:list-item>
        <text:list-item>
          <text:p text:style-name="P22">za umístění zařízení sloužících pro poskytování služeb 10 Kč,</text:p>
        </text:list-item>
        <text:list-item>
          <text:p text:style-name="P23">za umístění dočasných staveb sloužících pro poskytování prodeje 10 Kč,</text:p>
        </text:list-item>
        <text:list-item>
          <text:p text:style-name="P24">za umístění zařízení sloužících pro poskytování prodeje 100 Kč,</text:p>
        </text:list-item>
        <text:list-item>
          <text:p text:style-name="P25">za umístění reklamních zařízení 100 Kč,</text:p>
        </text:list-item>
        <text:list-item>
          <text:p text:style-name="P26">za umístění zařízení lunaparků a jiných obdobných atrakcí 100 Kč,</text:p>
        </text:list-item>
        <text:list-item>
          <text:p text:style-name="P27">za užívání veřejného prostranství pro kulturní akce 10 Kč,</text:p>
        </text:list-item>
        <text:list-item>
          <text:p text:style-name="P28">za užívání veřejného prostranství pro sportovní akce 10 Kč,</text:p>
        </text:list-item>
        <text:list-item>
          <text:p text:style-name="P29">za užívání veřejného prostranství pro reklamní akce 10 Kč,</text:p>
        </text:list-item>
        <text:list-item>
          <text:p text:style-name="P30">za užívání veřejného prostranství pro potřeby tvorby filmových a televizních děl 10 Kč.</text:p>
        </text:list-item>
      </text:list>
      <text:list text:style-name="LFO1" text:continue-numbering="true">
        <text:list-item>
          <text:p text:style-name="P31">Obec stanovuje poplatek paušální částkou za vyhrazení trvalého parkovacího místa 20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v den ukončení užívání veřejného prostranství.</text:p>
        </text:list-item>
        <text:list-item>
          <text:p text:style-name="P33">Poplatek stanovený paušální částkou je splatný do 1 dne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</text:list-item>
      </text:list>
      <text:list text:style-name="LFO9" text:continue-numbering="true">
        <text:list-item>
          <text:p text:style-name="P35">za vyhrazení trvalého parkovacího místa pro osobu, která je držitelem průkazu ZTP nebo ZTP/P,</text:p>
        </text:list-item>
        <text:list-item>
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37">Od poplatku se dále osvobozují:<text:s/></text:p>
        </text:list-item>
      </text:list>
      <text:list text:style-name="LFO10" text:continue-numbering="true">
        <text:list-item>
          <text:p text:style-name="P38">místní spolky v rámci své činnosti,</text:p>
        </text:list-item>
        <text:list-item>
          <text:p text:style-name="P39">sportovní akce, na kterých se neplatí vstupné.</text:p>
        </text:list-item>
      </text:list>
      <text:list text:style-name="LFO1" text:continue-numbering="true"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41"/>
      <text:h text:style-name="Nadpis2" text:outline-level="2">Čl. 8<text:line-break/>Účinnost</text:h>
      <text:p text:style-name="Odstavec">Tato<text:s/>obecně závazná<text:s/>vyhláška nabývá účinnosti<text:s/>počátkem patnáctého dne následujícího po dni jejího vyhlášení.</text:p>
      <text:p text:style-name="Odstavec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Adam Majchrák v. r.<text:line-break/><text:s/>starosta</text:p>
          </table:table-cell>
          <table:table-cell table:style-name="TableCell47">
            <text:p text:style-name="PodpisovePole">Ing. Jan Šmíd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Obec Luleč</dc:creator>
    <meta:creation-date>2025-07-24T09:07:00Z</meta:creation-date>
    <dc:date>2025-07-28T07:59:00Z</dc:date>
    <meta:template xlink:href="Normal.dotm" xlink:type="simple"/>
    <meta:editing-cycles>13</meta:editing-cycles>
    <meta:editing-duration>PT1320S</meta:editing-duration>
    <meta:document-statistic meta:page-count="3" meta:paragraph-count="8" meta:word-count="592" meta:character-count="4081" meta:row-count="29" meta:non-whitespace-character-count="3497"/>
  </office:meta>
</office:document-meta>
</file>