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1" style:parent-style-name="Normální_IMP" style:family="paragraph">
      <style:paragraph-properties fo:line-height="10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ální" style:family="paragraph">
      <style:text-properties style:font-name="Arial" style:font-name-asian="Arial" style:font-name-complex="Arial" fo:font-style="italic" style:font-style-asian="italic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style:font-size-complex="12pt"/>
    </style:style>
    <style:style style:name="P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82" style:parent-style-name="Silné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83" style:parent-style-name="Silné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84" style:parent-style-name="Silné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85" style:parent-style-name="Silné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86" style:parent-style-name="Standardnípísmoodstavce" style:family="text">
      <style:text-properties style:font-name="Arial" style:font-name-complex="Arial" style:font-size-complex="12pt"/>
    </style:style>
    <style:style style:name="T87" style:parent-style-name="Standardnípísmoodstavce" style:family="text">
      <style:text-properties style:font-name="Arial" style:font-name-complex="Arial" style:font-size-complex="12pt"/>
    </style:style>
    <style:style style:name="T88" style:parent-style-name="Standardnípísmoodstavce" style:family="text">
      <style:text-properties style:font-name="Arial" style:font-name-complex="Arial" style:font-size-complex="12pt"/>
    </style:style>
    <style:style style:name="T89" style:parent-style-name="Standardnípísmoodstavce" style:family="text">
      <style:text-properties style:font-name="Arial" style:font-name-complex="Arial" style:font-size-complex="12pt"/>
    </style:style>
    <style:style style:name="T90" style:parent-style-name="Standardnípísmoodstavce" style:family="text">
      <style:text-properties style:font-name="Arial" style:font-name-complex="Arial" style:font-size-complex="12pt"/>
    </style:style>
    <style:style style:name="T91" style:parent-style-name="Standardnípísmoodstavce" style:family="text">
      <style:text-properties style:font-name="Arial" style:font-name-complex="Arial" style:font-size-complex="12pt"/>
    </style:style>
    <style:style style:name="T92" style:parent-style-name="Standardnípísmoodstavce" style:family="text">
      <style:text-properties style:font-name="Arial" style:font-name-complex="Arial" fo:color="#000000" style:font-size-complex="12pt"/>
    </style:style>
  </office:automatic-styles>
  <office:body>
    <office:text text:use-soft-page-breaks="true">
      <text:p text:style-name="P1">OBEC<text:s/>Zhoř</text:p>
      <text:p text:style-name="P3">Zastupitelstvo<text:s/>obce<text:s/>Zhoř<text:s/></text:p>
      <text:p text:style-name="P4">Obecně závazná vyhláška<text:s/>obce<text:s/>Zhoř,<text:s/></text:p>
      <text:p text:style-name="P5"/>
      <text:p text:style-name="P6">kterou se mění<text:s/>obecně závazná vyhláška<text:s/>obce Zhoř<text:s/>č.<text:s/>1/2022,<text:s/>o<text:s/>místním poplatku za odkládání komunálního odpadu z nemovité věci</text:p>
      <text:p text:style-name="P7"/>
      <text:p text:style-name="P8"><text:span text:style-name="T9">Zastupitelstvo<text:s/></text:span><text:span text:style-name="T10">obce</text:span><text:span text:style-name="T11"><text:s/></text:span><text:span text:style-name="T12">Zhoř</text:span><text:span text:style-name="T13"><text:s/></text:span><text:span text:style-name="T14">se na svém zasedání dne</text:span><text:span text:style-name="T15"><text:s/>19.11.</text:span><text:span text:style-name="T16">202</text:span><text:span text:style-name="T17">5</text:span><text:span text:style-name="T18"><text:s/></text:span><text:span text:style-name="T19">usnesením č</text:span><text:span text:style-name="T20">.02-11-25/5<text:s/></text:span><text:span text:style-name="T21">usneslo vydat<text:s/></text:span><text:span text:style-name="T22">na<text:s/></text:span><text:span text:style-name="T23">základě</text:span><text:span text:style-name="T24"><text:s/>§ 14 zákona č. 565/1990 Sb., o místních poplatcích, ve</text:span><text:span text:style-name="T25"> </text:span><text:span text:style-name="T26">znění pozdějších předpisů</text:span><text:span text:style-name="T27"><text:s/>(dále jen „zákon o místních poplatcích“)</text:span><text:span text:style-name="T28">, a v souladu s</text:span><text:span text:style-name="T29"> </text:span><text:span text:style-name="T30">§</text:span><text:span text:style-name="T31"> </text:span><text:span text:style-name="T32">10</text:span><text:span text:style-name="T33"> </text:span><text:span text:style-name="T34">písm. d)</text:span><text:span text:style-name="T35"><text:s/></text:span><text:span text:style-name="T36">a</text:span><text:span text:style-name="T37"> </text:span><text:span text:style-name="T38">§</text:span><text:span text:style-name="T39"> </text:span><text:span text:style-name="T40">84 odst.</text:span><text:span text:style-name="T41"> </text:span><text:span text:style-name="T42">2 písm.</text:span><text:span text:style-name="T43"> </text:span><text:span text:style-name="T44">h) zákona č. 128/2000 Sb., o obcích (obecní zřízení), ve</text:span><text:span text:style-name="T45"> </text:span><text:span text:style-name="T46">znění pozdějších předpisů, tuto obecně závaznou vyhlášku (dále jen „vyhláška“):</text:span></text:p>
      <text:p text:style-name="P47"/>
      <text:p text:style-name="P48"/>
      <text:p text:style-name="P49">Čl. 1</text:p>
      <text:h text:style-name="P50" text:outline-level="2">Úvodní ustanovení</text:h>
      <text:p text:style-name="P51"><text:span text:style-name="T52">Obecně závazná vyhláška<text:s/></text:span><text:span text:style-name="T53">obce</text:span><text:span text:style-name="T54"><text:s/></text:span><text:span text:style-name="T55">Zhoř</text:span><text:span text:style-name="T56"><text:s/></text:span><text:span text:style-name="T57">č</text:span><text:span text:style-name="T58">.<text:s/></text:span><text:span text:style-name="T59">1</text:span><text:span text:style-name="T60">/20</text:span><text:span text:style-name="T61">2</text:span><text:span text:style-name="T62">2</text:span><text:span text:style-name="T63">,<text:s/></text:span><text:span text:style-name="T64">o</text:span><text:span text:style-name="T65"><text:s/>místním poplatku za odkládání komunálního odpadu z nemovité věci</text:span><text:span text:style-name="T66">,</text:span><text:span text:style-name="T67"><text:s/></text:span><text:span text:style-name="T68">se mění<text:s/></text:span><text:span text:style-name="T69">takto:</text:span></text:p>
      <text:p text:style-name="P70"/>
      <text:p text:style-name="P71">Čl.<text:s/>9<text:s/>– Navýšení<text:s/>poplatku, se ruší.</text:p>
      <text:p text:style-name="P72"/>
      <text:p text:style-name="P73"/>
      <text:p text:style-name="P74">Čl. 2</text:p>
      <text:p text:style-name="P75">Účinnost</text:p>
      <text:p text:style-name="P76">Tato obecně závazná vyhláška nabývá účinnosti počátkem patnáctého dne následujícího po dni jejího vyhlášení.</text:p>
      <text:p text:style-name="P77"/>
      <text:p text:style-name="P78"><text:tab/><text:tab/><text:tab/><text:tab/><text:tab/><text:tab/></text:p>
      <text:p text:style-name="P79"/>
      <text:p text:style-name="P80">...................................<text:s text:c="11"/><text:tab/><text:tab/><text:s text:c="4"/>...................................</text:p>
      <text:p text:style-name="P81"><text:span text:style-name="T82"><text:s text:c="10"/>Karel Starý</text:span><text:span text:style-name="T83"><text:s/>v. r.</text:span><text:span text:style-name="T84"><text:s text:c="65"/>Stanislav Mašek</text:span><text:span text:style-name="T85"><text:s/>v. r.</text:span><text:span text:style-name="T86"><text:line-break/></text:span><text:span text:style-name="T87"><text:s text:c="4"/></text:span><text:span text:style-name="T88"><text:s text:c="8"/></text:span><text:span text:style-name="T89">starosta</text:span><text:span text:style-name="T90"><text:s text:c="37"/></text:span><text:span text:style-name="T91"><text:s text:c="43"/></text:span><text:span text:style-name="T92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6-01-08T10:34:00Z</meta:creation-date>
    <dc:date>2026-01-08T10:34:00Z</dc:date>
    <meta:print-date>2024-10-21T05:18:00Z</meta:print-date>
    <meta:template xlink:href="Normal" xlink:type="simple"/>
    <meta:editing-cycles>2</meta:editing-cycles>
    <meta:editing-duration>PT600S</meta:editing-duration>
    <meta:document-statistic meta:page-count="1" meta:paragraph-count="2" meta:word-count="182" meta:character-count="1258" meta:row-count="8" meta:non-whitespace-character-count="1078"/>
  </office:meta>
</office:document-meta>
</file>