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margin-bottom="0in" fo:line-height="100%" style:page-number="1"/>
      <style:text-properties style:font-name="Times New Roman" style:font-name-complex="Times New Roman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Normální" style:family="paragraph">
      <style:paragraph-properties style:text-autospace="none" fo:text-align="center" fo:margin-bottom="0in" fo:line-height="100%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text-align="justify" fo:margin-bottom="0in" fo:line-height="100%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list-style-name="LFO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Odstavecseseznamem" style:list-style-name="LFO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Normální" style:family="paragraph">
      <style:paragraph-properties style:text-autospace="none" fo:margin-bottom="0in" fo:line-height="100%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Odstavecseseznamem" style:list-style-name="LFO3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Normální" style:family="paragraph">
      <style:paragraph-properties style:text-autospace="none" fo:text-align="justify" fo:margin-bottom="0in" fo:line-height="100%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ální" style:family="paragraph">
      <style:paragraph-properties style:text-autospace="none" fo:text-align="justify" fo:margin-bottom="0in" fo:line-height="100%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Normální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Times New Roman" style:font-name-complex="Times New Roman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Odstavecseseznamem" style:list-style-name="LFO7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Odstavecseseznamem" style:list-style-name="LFO7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Odstavecseseznamem" style:list-style-name="LFO10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Odstavecseseznamem" style:list-style-name="LFO10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Odstavecseseznamem" style:list-style-name="LFO10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ální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Times New Roman" style:font-name-complex="Times New Roman"/>
    </style:style>
    <style:style style:name="T1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3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Odstavecseseznamem" style:list-style-name="LFO12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Odstavecseseznamem" style:list-style-name="LFO12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Normální" style:family="paragraph">
      <style:paragraph-properties style:text-autospace="none" fo:margin-bottom="0in" fo:line-height="100%"/>
    </style:style>
    <style:style style:name="T1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9" style:parent-style-name="Normální" style:family="paragraph">
      <style:paragraph-properties style:text-autospace="none" fo:margin-bottom="0in" fo:line-height="100%"/>
    </style:style>
    <style:style style:name="T1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5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6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7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0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2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2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2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2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10" style:family="table-column">
      <style:table-column-properties style:column-width="1.5729in"/>
    </style:style>
    <style:style style:name="TableColumn211" style:family="table-column">
      <style:table-column-properties style:column-width="1.5729in"/>
    </style:style>
    <style:style style:name="TableColumn212" style:family="table-column">
      <style:table-column-properties style:column-width="1.5736in"/>
    </style:style>
    <style:style style:name="TableColumn213" style:family="table-column">
      <style:table-column-properties style:column-width="1.5736in"/>
    </style:style>
    <style:style style:name="Table209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style:text-autospace="none" fo:text-align="center" fo:margin-bottom="0in" fo:line-height="100%"/>
    </style:style>
    <style:style style:name="T2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style:text-autospace="none" fo:text-align="center" fo:margin-bottom="0in" fo:line-height="100%"/>
    </style:style>
    <style:style style:name="T23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48" style:family="table-column">
      <style:table-column-properties style:column-width="4.7215in"/>
    </style:style>
    <style:style style:name="TableColumn249" style:family="table-column">
      <style:table-column-properties style:column-width="1.5715in"/>
    </style:style>
    <style:style style:name="Table247" style:family="table">
      <style:table-properties style:width="6.29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style:text-autospace="none" fo:margin-bottom="0in" fo:line-height="100%"/>
    </style:style>
    <style:style style:name="T2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style:text-autospace="none" fo:margin-bottom="0in" fo:line-height="100%"/>
    </style:style>
    <style:style style:name="T2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2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5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6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1" style:parent-style-name="Normální" style:family="paragraph">
      <style:paragraph-properties style:text-autospace="none" fo:margin-bottom="0in" fo:line-height="100%" fo:margin-left="1.475in">
        <style:tab-stops/>
      </style:paragraph-properties>
    </style:style>
    <style:style style:name="T2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3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29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09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2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32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322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323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ableColumn329" style:family="table-column">
      <style:table-column-properties style:column-width="1.5729in"/>
    </style:style>
    <style:style style:name="TableColumn330" style:family="table-column">
      <style:table-column-properties style:column-width="1.5729in"/>
    </style:style>
    <style:style style:name="TableColumn331" style:family="table-column">
      <style:table-column-properties style:column-width="1.5736in"/>
    </style:style>
    <style:style style:name="TableColumn332" style:family="table-column">
      <style:table-column-properties style:column-width="1.5736in"/>
    </style:style>
    <style:style style:name="Table328" style:family="table">
      <style:table-properties style:width="6.2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margin-bottom="0in" fo:line-height="100%"/>
    </style:style>
    <style:style style:name="T33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</style:style>
    <style:style style:name="T33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</style:style>
    <style:style style:name="T3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Obecně závazná vyhláška</text:p>
      <text:p text:style-name="P5">č. 5 /2004</text:p>
      <text:p text:style-name="P6"/>
      <text:p text:style-name="P7"/>
      <text:p text:style-name="P8">Obec Vacov na základě usnesení zastupitelstva ze dne 16.12.2004 podle § 29 odst. 1<text:s/>písm o) bod 1. zákona č. 133/1985 Sb., o požární ochraně, ve znění pozdějších předpisů,<text:s/>§ 1 odst. 3 písm. d) a § 15 nařízení vlády č. 172/2001 Sb., k provedení zákona o požární<text:s/>ochraně, ve znění zákona č. 498/2002 Sb. a podle § 10 zákona č. 128/2000 Sb., o obcích<text:s/>(obecní zřízení), ve znění zákona č. 313/2002 Sb., vydává obecně závaznou vyhlášku</text:p>
      <text:p text:style-name="P9"/>
      <text:p text:style-name="P10"/>
      <text:p text:style-name="P11"/>
      <text:p text:style-name="P12">Požární řád obce</text:p>
      <text:p text:style-name="P13"/>
      <text:p text:style-name="P14"/>
      <text:p text:style-name="P15"/>
      <text:p text:style-name="P16">Čl. 1</text:p>
      <text:p text:style-name="P17"><text:span text:style-name="T18">Úvodní ustanovení</text:span></text:p>
      <text:p text:style-name="P19"/>
      <text:p text:style-name="P20">Požární řád obce Vacov upravuje organizaci a zásady zabezpečení požární ochrany<text:s/>v obci dle § 15 odst. 1 nařízení vlády č. 172/2001 Sb., k provedení zákona o požární ochraně,<text:s/>ve znění nařízení vlády č. 498/2002 Sb.</text:p>
      <text:p text:style-name="P21"/>
      <text:p text:style-name="P22">Čl. 2</text:p>
      <text:p text:style-name="P23">Vymezení činnosti osob, pověřených zabezpečováním požární ochrany v obci</text:p>
      <text:p text:style-name="P24"/>
      <text:p text:style-name="P25"><text:span text:style-name="T26">(1)<text:s/></text:span><text:span text:style-name="T27">Za zabezpečení požární ochrany v rozsahu působnosti obce odpovídá obec Vacov,</text:span><text:span text:style-name="T28"><text:s/></text:span><text:span text:style-name="T29">která plní v samostatné a přenesené působnosti povinnosti, vyplývající z předpisů o požární</text:span><text:span text:style-name="T30"><text:s/></text:span><text:span text:style-name="T31">ochraně.</text:span></text:p>
      <text:p text:style-name="P32"/>
      <text:p text:style-name="P33">(2) Ochrana životů, zdraví a majetku občanů před požáry, živelními pohromami a jinými<text:s/>mimořádnými událostmi v katastru obce je zajištěna jednotkou sboru dobrovolných hasičů<text:s/>(dále jen "SDH") obce podle čl. 5 této vyhlášky a dále následujícími jednotkami požární<text:s/>ochrany SDH Čkyně JPO III se sídlem ve Čkyni a dále SDH Zdíkov JPO III se sídlem ve<text:s/>Zdíkově.</text:p>
      <text:p text:style-name="P34"/>
      <text:p text:style-name="P35">(3) K zabezpečení úkolů podle odstavce 1 obec</text:p>
      <text:list text:style-name="LFO1" text:continue-numbering="true">
        <text:list-item>
          <text:p text:style-name="P36">pověřuje kontrolou dodržování povinností stanovených předpisy o požární ochraně</text:p>
        </text:list-item>
      </text:list>
      <text:p text:style-name="P37">ve stanoveném rozsahu pana M.Molitora, velitele požárního okrsku, absolventa kurzu<text:s/>velitelů-V40-SDH.</text:p>
      <text:list text:style-name="LFO1" text:continue-numbering="true">
        <text:list-item>
          <text:p text:style-name="P38">Zastupitelstvo obce ukládá radě předložit zastupitelstvu informaci o stavu požární ochrany v obci minimálně jedenkrát ročně a vždy po závažných mimořádných<text:s/>událostech majících vztah k požární ochraně obce,</text:p>
        </text:list-item>
      </text:list>
      <text:p text:style-name="P39"/>
      <text:p text:style-name="P40"/>
      <text:p text:style-name="P41"/>
      <text:soft-page-break/>
      <text:p text:style-name="P42">Čl. 3</text:p>
      <text:p text:style-name="P43">Podmínky požární bezpečnosti při činnostech, v objektech nebo v době zvýšeného nebezpečí vzniku požáru se zřetelem na místní podmínky</text:p>
      <text:p text:style-name="P44"/>
      <text:p text:style-name="P45"><text:span text:style-name="T46">(1)<text:s/></text:span><text:span text:style-name="T47">Obec, jako právnická osoba, činnost, při které hrozí nebezpečí požáru neprovozuje.</text:span></text:p>
      <text:p text:style-name="P48"/>
      <text:p text:style-name="P49">(2) Za dobu se zvýšeným nebezpečím vzniku požáru se dle místních podmínek považuje:</text:p>
      <text:p text:style-name="P50">období sucha, letní období od 1.4. do 31.1 O. kalendářního roku. V tomto období se na území</text:p>
      <text:p text:style-name="P51">obce zakazuje:</text:p>
      <text:list text:style-name="LFO3" text:continue-numbering="true">
        <text:list-item>
          <text:p text:style-name="P52">Používat zábavné pyrotechniky a jiných podobných výrobků, které mohou způsobit</text:p>
        </text:list-item>
      </text:list>
      <text:p text:style-name="P53">požár - mimo oslav pořádaných obcí</text:p>
      <text:list text:style-name="LFO3" text:continue-numbering="true">
        <text:list-item>
          <text:p text:style-name="P54">Rozdělávat oheň v lese a do 50ti metrů od lesa, s výjimkou míst ve vyhrazeném<text:s/>tábořišti</text:p>
        </text:list-item>
        <text:list-item>
          <text:p text:style-name="P55"><text:span text:style-name="T56">Kouření v lesních porostech a ve vzdálenosti<text:s/></text:span><text:span text:style-name="T57">10</text:span><text:span text:style-name="T58"><text:s/></text:span><text:span text:style-name="T59">m od lesa</text:span></text:p>
        </text:list-item>
        <text:list-item>
          <text:p text:style-name="P60">Rozdělávání ohňů do 50ti metrů od dozrávajícího obilí, stohů sena a slámy, ve vysoké</text:p>
        </text:list-item>
      </text:list>
      <text:p text:style-name="P61">suché trávě a na rašelinných pozemcích. Místo pro rozdělání ohně musí být izolováno</text:p>
      <text:p text:style-name="P62">od všech snadno zápalných látek.</text:p>
      <text:list text:style-name="LFO3" text:continue-numbering="true">
        <text:list-item>
          <text:p text:style-name="P63">Vypalování (zapalování) veškerého rostlinného porostu na vegeteční ploše</text:p>
        </text:list-item>
      </text:list>
      <text:p text:style-name="P64"/>
      <text:p text:style-name="P65">(3) Za objekty se zvýšeným nebezpečím vzniku požáru se dle místních podmínek<text:s/>považuje:</text:p>
      <text:p text:style-name="P66">a) čerpací stanice pohonných hmot, Miva Miřetice (výroba hraček), pekárna Vacov<text:s/>ZŠ Vacov</text:p>
      <text:p text:style-name="P67">(sklad LTO), ZOD Vacov (sklady slámy a sena).</text:p>
      <text:p text:style-name="P68"/>
      <text:p text:style-name="P69"/>
      <text:p text:style-name="P70">Čl. 4</text:p>
      <text:p text:style-name="P71">Způsob nepřetržitého zabezpečení požární ochrany</text:p>
      <text:p text:style-name="P72"/>
      <text:p text:style-name="P73">(1) Přijetí ohlášení o požáru, živelní pohromy či jiné mimořádné události v katastru obce<text:s/>je zabezpečeno tísňovými linkami složek integrovaného záchranného systému 150, 155 a<text:s/>158<text:s/>a systémem ohlašoven požáru, uvedených v čl. 7.</text:p>
      <text:p text:style-name="P74">(2) Ochrana životů, zdraví a majetku občanů před požáry, živelními pohromami a jinými<text:s/>mimořádnými událostmi v katastru obce je zabezpečena jednotkou požární ochrany, uvedenou</text:p>
      <text:p text:style-name="P75">v čl. 5.</text:p>
      <text:p text:style-name="P76"/>
      <text:p text:style-name="P77">Čl. 5</text:p>
      <text:p text:style-name="P78">Jednotky sboru dobrovolných hasičů obce, kategorie, početní stav a vybavení</text:p>
      <text:p text:style-name="P79"/>
      <text:p text:style-name="P80"><text:span text:style-name="T81">(1)<text:s/></text:span><text:span text:style-name="T82">Obec na základě „ZŘIZOVACÍ LISTINY JEDNOTKY SBORU</text:span><text:span text:style-name="T83"><text:s/></text:span><text:span text:style-name="T84">DOBROVOLNÝCH HASIČŮ OBCE VACOV", schválené zastupitelstvem obce na svém</text:span><text:span text:style-name="T85"><text:s/></text:span><text:span text:style-name="T86">zasedání dne ...... zřizuje Jednotku sboru dobrovolných hasičů obce Vacov uvedené v</text:span><text:span text:style-name="T87"> </text:span><text:span text:style-name="T88">příloze</text:span><text:span text:style-name="T89"><text:s/></text:span><text:span text:style-name="T90">č.1. Kategorie, početní stav a vybavení požární technikou a věcnými prostředky požární</text:span></text:p>
      <text:p text:style-name="P91"><text:span text:style-name="T92">ochrany jednotky sboru dobrovolných hasičů obce jsou uvedeny v příloze č.1. Příloha č.<text:s/></text:span><text:span text:style-name="T93">l<text:s/></text:span><text:span text:style-name="T94">je</text:span></text:p>
      <text:p text:style-name="P95">nedílnou součástí požárního řádu obce.</text:p>
      <text:p text:style-name="P96"/>
      <text:p text:style-name="P97">(2) Členové jednotky se při vyhlášení požárního poplachu co nejrychleji dostaví<text:s/>do požární zbrojnice na OÚ Vacov, Vacov 35 nebo na jiné místo, stanovené velitelem<text:s/>jednotky.</text:p>
      <text:p text:style-name="P98"/>
      <text:p text:style-name="P99"/>
      <text:p text:style-name="P100"/>
      <text:p text:style-name="P101"/>
      <text:p text:style-name="P102">Čl. 6</text:p>
      <text:p text:style-name="P103">Přehled o zdrojích vody pro hašení požárů a podmínky jejich trvalé použitelnosti.</text:p>
      <text:p text:style-name="P104">Stanovení dalších zdrojů vody pro hašení požárů a podmínky pro zajištění jejich trvalé<text:s/>použitelnosti</text:p>
      <text:p text:style-name="P105"/>
      <text:p text:style-name="P106"><text:span text:style-name="T107">(1)<text:s/></text:span><text:span text:style-name="T108">Obec stanovuje následující zdroje vody pro hašení požárů a další zdroje požární</text:span><text:span text:style-name="T109"><text:s/></text:span><text:span text:style-name="T110">vody, které musí svou kapacitou, umístěním a vybavením umožnit účinný</text:span><text:span text:style-name="T111"><text:s/></text:span><text:span text:style-name="T112">požární zásah</text:span></text:p>
      <text:p text:style-name="P113">a)<text:s/>přirozené</text:p>
      <text:list text:style-name="LFO7" text:continue-numbering="true">
        <text:list-item>
          <text:p text:style-name="P114">potok Peckov u komunikace</text:p>
        </text:list-item>
        <text:list-item>
          <text:p text:style-name="P115">rybník Farák, Židák u komunikace</text:p>
        </text:list-item>
      </text:list>
      <text:p text:style-name="P116">b) umělé</text:p>
      <text:list text:style-name="LFO10" text:continue-numbering="true">
        <text:list-item>
          <text:p text:style-name="P117">hydrantová síť v rámci obce (místní komunikace)</text:p>
        </text:list-item>
        <text:list-item>
          <text:p text:style-name="P118">požární vodojem Vacov, (komunikace náměstí)</text:p>
        </text:list-item>
        <text:list-item>
          <text:p text:style-name="P119">požární nádrž Miřetice-seník (místní komunikace)</text:p>
        </text:list-item>
      </text:list>
      <text:p text:style-name="P120">(2) Obec zpracovává a udržuje v aktuálním stavu plánek obce s vyznačením zdrojů vody<text:s/>pro hašení požárů, čerpacích stanovišť pro požární techniku a vhodného směru<text:s/>příjezdu/příjezdové komunikace, který v jednom vyhotovení předává jednotce požární<text:s/>ochrany, uvedené/uvedeným v čl. 5 a jednotce HZS jihočeského kraje územní odbor Vimperk.</text:p>
      <text:p text:style-name="P121">(3) Vlastník nebo uživatel zdrojů vody pro hašení je povinen, v souladu s předpisy o<text:s/>požární ochraně, umožnit použití požární techniky a čerpání vody pro hašení požárů, zejména<text:s/>udržovat trvalou použitelnost čerpacích stanovišť pro požární techniku, trvalou použitelnost<text:s/>zdrojů vody pro hašení požárů.</text:p>
      <text:p text:style-name="P122">(4) Vlastník pozemku/příjezdové komunikace ke zdrojům vody pro hašení musí zajistit<text:s/>volný příjezd pro mobilní požární techniku. Vlastník převede prokazatelně tuto povinnost na<text:s/>další osobu (správce, nájemce, uživatele), nevykonává-li svá práva vůči pozemku nebo<text:s/>komunikaci sám.</text:p>
      <text:p text:style-name="P123"/>
      <text:p text:style-name="P124">Čl. 7</text:p>
      <text:p text:style-name="P125">Seznam ohlašoven požárů a dalších míst, odkud lze hlásit požár a způsob jejich označení</text:p>
      <text:p text:style-name="P126"/>
      <text:p text:style-name="P127"><text:span text:style-name="T128">(1)<text:s/></text:span><text:span text:style-name="T129">Obec zřizuje následující ohlašovnu požárů, která je trvale označeny tabulkou</text:span><text:span text:style-name="T130"><text:s/></text:span><text:span text:style-name="T131">"Ohlašovna požárů" - budova OÚ, Vacov 35, tel: 388 431 180 (v pracovní době)</text:span></text:p>
      <text:p text:style-name="P132">(2) Volat tísňovou linku 150.</text:p>
      <text:p text:style-name="P133"/>
      <text:p text:style-name="P134">Čl. 8</text:p>
      <text:p text:style-name="P135">Způsob vyhlášení požárního poplachu</text:p>
      <text:p text:style-name="P136"/>
      <text:p text:style-name="P137">Vyhlášení požárního poplachu v obci se provádí:</text:p>
      <text:list text:style-name="LFO12" text:continue-numbering="true">
        <text:list-item>
          <text:p text:style-name="P138">signálem "POŽÁRNÍ POPLACH", který je vyhlašován přerušovaným tónem sirény<text:s/>po dobu jedné minuty (25 sec. tón- 10 sec. pauza- 25 sec. tón) nebo</text:p>
        </text:list-item>
        <text:list-item>
          <text:p text:style-name="P139">signálem "POŽÁRNÍ POPLACH", troubící tón "HO - ŘÍ", "HO - ŘÍ" po dobu jedné<text:s/>minuty Ge jednoznačný a nezaměnitelný s jinými signály, je vyhlašován ze<text:s/>zásahového vozidla)</text:p>
        </text:list-item>
      </text:list>
      <text:p text:style-name="P140">V případě poruchy technických zařízení pro vyhlášení požárního poplachu se požární poplach</text:p>
      <text:p text:style-name="P141">v obci vyhlašuje ruční sirénou a mobilními telefony.</text:p>
      <text:p text:style-name="P142"/>
      <text:p text:style-name="P143"/>
      <text:soft-page-break/>
      <text:p text:style-name="P144">Čl. 9</text:p>
      <text:p text:style-name="P145"/>
      <text:p text:style-name="P146">Seznam sil a prostředků jednotek požární ochrany podle výpisu z požárního</text:p>
      <text:p text:style-name="P147">poplachového plánu jihočeského kraje je uveden v příloze č. 2.</text:p>
      <text:p text:style-name="P148"/>
      <text:p text:style-name="P149"/>
      <text:p text:style-name="P150"/>
      <text:p text:style-name="P151">Čl.<text:s/>10</text:p>
      <text:p text:style-name="P152">Závěrečná a zrušovací ustanovení</text:p>
      <text:p text:style-name="P153"/>
      <text:p text:style-name="P154">Touto vyhláškou se ruší OZV č.2/1994 z 29.6.1994, Požární řád obce</text:p>
      <text:p text:style-name="P155"/>
      <text:p text:style-name="P156"/>
      <text:p text:style-name="P157"/>
      <text:p text:style-name="P158">Čl. 11</text:p>
      <text:p text:style-name="P159">Účinnost</text:p>
      <text:p text:style-name="P160"/>
      <text:p text:style-name="P161">Tato vyhláška nabývá účinnosti 1.1.2005</text:p>
      <text:p text:style-name="P162"/>
      <text:p text:style-name="P163"/>
      <text:p text:style-name="P164"/>
      <text:p text:style-name="P165"/>
      <text:p text:style-name="P166"/>
      <text:section text:name="Sect1" text:style-name="S1">
        <text:p text:style-name="P167">Drahomíra Jelínková<text:s/>(v.r.)</text:p>
        <text:p text:style-name="P168">Místostarostka obce</text:p>
        <text:p text:style-name="P169">Miroslav Roučka<text:s/>(v.r.)</text:p>
        <text:p text:style-name="P170">starosta obce</text:p>
      </text:section>
      <text:section text:name="Sect2" text:style-name="S2">
        <text:p text:style-name="P171"/>
        <text:p text:style-name="P172"/>
        <text:p text:style-name="P173"/>
        <text:p text:style-name="P174"/>
        <text:p text:style-name="P175"/>
        <text:p text:style-name="P176"><text:span text:style-name="T177">Vyvěšeno dne:<text:s/></text:span><text:span text:style-name="T178">31.12.2004</text:span></text:p>
        <text:p text:style-name="P179"><text:span text:style-name="T180">Sejmuto dne:<text:s/></text:span><text:span text:style-name="T181">31.01.2005</text:span></text:p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soft-page-break/>
        <text:p text:style-name="P201">Příloha č. 1 k Požárnímu řádu obce Vacov</text:p>
        <text:p text:style-name="P202"/>
        <text:p text:style-name="P203"/>
        <text:p text:style-name="P204">Kategorie, početní stav a vybavení Jednotky sboru</text:p>
        <text:p text:style-name="P205">dobrovolných hasičů obce Vacov</text:p>
        <text:p text:style-name="P206"/>
        <text:p text:style-name="P207"/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Dislokace JPO</text:p>
            </table:table-cell>
            <table:table-cell table:style-name="TableCell217">
              <text:p text:style-name="P218">Kategorie JPO</text:p>
            </table:table-cell>
            <table:table-cell table:style-name="TableCell219">
              <text:p text:style-name="P220">Počet členů</text:p>
              <text:p text:style-name="P221"/>
            </table:table-cell>
            <table:table-cell table:style-name="TableCell222">
              <text:p text:style-name="P223">Minimální počet</text:p>
              <text:p text:style-name="P224">členů</text:p>
              <text:p text:style-name="P225">v pohotovosti</text:p>
            </table:table-cell>
          </table:table-row>
          <table:table-row table:style-name="TableRow226">
            <table:table-cell table:style-name="TableCell227">
              <text:p text:style-name="P228"><text:span text:style-name="T229">Obec Vacov</text:span></text:p>
            </table:table-cell>
            <table:table-cell table:style-name="TableCell230">
              <text:p text:style-name="P231"><text:span text:style-name="T232">III</text:span></text:p>
            </table:table-cell>
            <table:table-cell table:style-name="TableCell233">
              <text:p text:style-name="P234">20</text:p>
            </table:table-cell>
            <table:table-cell table:style-name="TableCell235">
              <text:p text:style-name="P236">6</text:p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</table:table>
        <text:p text:style-name="P246"/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Požární technika a věcné prostředky PO</text:p>
            </table:table-cell>
            <table:table-cell table:style-name="TableCell253">
              <text:p text:style-name="P254">Počet</text:p>
              <text:p text:style-name="P255"/>
            </table:table-cell>
          </table:table-row>
          <table:table-row table:style-name="TableRow256">
            <table:table-cell table:style-name="TableCell257">
              <text:p text:style-name="P258"><text:span text:style-name="T259">CAS25</text:span></text:p>
            </table:table-cell>
            <table:table-cell table:style-name="TableCell260">
              <text:p text:style-name="P261">1</text:p>
            </table:table-cell>
          </table:table-row>
          <table:table-row table:style-name="TableRow262">
            <table:table-cell table:style-name="TableCell263">
              <text:p text:style-name="P264"><text:span text:style-name="T265">DA12-Avia</text:span></text:p>
            </table:table-cell>
            <table:table-cell table:style-name="TableCell266">
              <text:p text:style-name="P267">1</text:p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</table:table>
        <text:p text:style-name="P273"/>
        <text:p text:style-name="P274"/>
        <text:p text:style-name="P275">Legenda:</text:p>
        <text:p text:style-name="P276"/>
        <text:p text:style-name="P277">JPO.....................<text:s/><text:tab/>jednotka<text:s/>požární ochrany.</text:p>
        <text:p text:style-name="P278"/>
        <text:p text:style-name="P279">Dislokace JPO<text:s/>…<text:tab/>název obce nebo místní části, ve které<text:s/>je<text:s/>jednotka dislokována.</text:p>
        <text:p text:style-name="P280"/>
        <text:p text:style-name="P281">Kategorie JPO<text:s/>….<text:tab/>kategorie jednotky<text:s/>požární ochrany dle zařazení v plošném pokrytí</text:p>
        <text:p text:style-name="P282">území kraje jednotkami<text:s/>požární ochrany.</text:p>
        <text:p text:style-name="P283"/>
        <text:p text:style-name="P284">Počet členů<text:s/>……<text:tab/>skutečný<text:s/>počet členů<text:s/>jednotky, minimální<text:s/>počet členů<text:s/>jednotky a<text:s/>jejich</text:p>
        <text:p text:style-name="P285">funkční zařazení<text:s/>je uvedeno v<text:s/>příloze č. 4 vyhlášky č. 247/2001 Sb., o</text:p>
        <text:p text:style-name="P286">organizaci a činnosti<text:s/>jednotek<text:s/>požární ochrany.</text:p>
        <text:p text:style-name="P287"><text:tab/></text:p>
        <text:p text:style-name="P288">Minimální<text:s/>počet</text:p>
        <text:p text:style-name="P289">Členů<text:s/>v<text:s/>pohotovosti ..<text:tab/>počet členů<text:s/>jednotky sboru dobrovolných hasičů obce kategorie JPO II</text:p>
        <text:p text:style-name="P290">nebo JPO III zajišťujících nepřetržitou pracovní<text:s/>pohotovost<text:s/>pro zásah</text:p>
        <text:p text:style-name="P291"><text:span text:style-name="T292">mimo katastrální území zřizující obce [dle<text:s/></text:span><text:span text:style-name="T293">§<text:s/></text:span><text:span text:style-name="T294">29 odst. 3<text:s/></text:span><text:span text:style-name="T295">–</text:span><text:span text:style-name="T296"><text:s/>zpravidla</text:span><text:span text:style-name="T297"><text:s/></text:span><text:span text:style-name="T298">jedno</text:span><text:span text:style-name="T299"><text:s/></text:span><text:span text:style-name="T300">nebo dvě družstva o sníženém</text:span><text:span text:style-name="T301"><text:s/>početním stavu (1</text:span><text:span text:style-name="T302">+3)].</text:span></text:p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>Příloha č. 2 k Požárnímu řádu obce Vacov</text:p>
        <text:p text:style-name="P317"/>
        <text:p text:style-name="P318"/>
        <text:p text:style-name="P319"/>
        <text:p text:style-name="P320">Seznam sil a prostředků jednotek požární ochrany</text:p>
        <text:p text:style-name="P321">Podle požárního poplachového plánu kraje</text:p>
        <text:p text:style-name="P322"/>
        <text:p text:style-name="P323">(1) Seznam sil a prostředků jednotek požární ochrany pro první stupeň poplachu obdrží<text:s/>ohlašovny požárů obce/města a právnické osoby a podnikající fyzické osoby, které zřizují<text:s/>jednotku požární ochrany.</text:p>
        <text:p text:style-name="P324"/>
        <text:p text:style-name="P325">(2) V případě v:zniku požáru nebo jiné mimořádné události jsou pro poskytnutí pomoci<text:s/>v katastru obce/města určeny podle stupně požárního poplachu následující jednotky požární<text:s/>ochrany:</text:p>
        <text:p text:style-name="P326"/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>
              <text:p text:style-name="P335"><text:span text:style-name="T336">stupeň požárního poplachu</text:span></text:p>
            </table:table-cell>
            <table:table-cell table:style-name="TableCell337">
              <text:p text:style-name="P338"><text:span text:style-name="T339">první jednotka PO</text:span></text:p>
            </table:table-cell>
            <table:table-cell table:style-name="TableCell340">
              <text:p text:style-name="P341"><text:span text:style-name="T342">druhá jednotka PO</text:span></text:p>
            </table:table-cell>
            <table:table-cell table:style-name="TableCell343">
              <text:p text:style-name="P344">třetí jednotka PO</text:p>
              <text:p text:style-name="P345"/>
            </table:table-cell>
          </table:table-row>
          <table:table-row table:style-name="TableRow346">
            <table:table-cell table:style-name="TableCell347">
              <text:p text:style-name="P348">I.</text:p>
            </table:table-cell>
            <table:table-cell table:style-name="TableCell349">
              <text:p text:style-name="P350">SDH Vacov</text:p>
            </table:table-cell>
            <table:table-cell table:style-name="TableCell351">
              <text:p text:style-name="P352">SDH Čkyně</text:p>
            </table:table-cell>
            <table:table-cell table:style-name="TableCell353">
              <text:p text:style-name="P354">SDH Zdíkov</text:p>
            </table:table-cell>
          </table:table-row>
          <table:table-row table:style-name="TableRow355">
            <table:table-cell table:style-name="TableCell356">
              <text:p text:style-name="P357">II.</text:p>
            </table:table-cell>
            <table:table-cell table:style-name="TableCell358">
              <text:p text:style-name="P359">HZSJČ Vimperk</text:p>
            </table:table-cell>
            <table:table-cell table:style-name="TableCell360">
              <text:p text:style-name="P361">SDH Stachy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III.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</table:table>
        <text:p text:style-name="P3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header>
        <text:p text:style-name="P2">-<text:s/><text:page-number text:fixed="false">6</text:page-number><text:s/>-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1-30T11:21:00Z</meta:creation-date>
    <dc:date>2024-01-30T11:21:00Z</dc:date>
    <meta:template xlink:href="Normal" xlink:type="simple"/>
    <meta:editing-cycles>2</meta:editing-cycles>
    <meta:editing-duration>PT0S</meta:editing-duration>
    <meta:document-statistic meta:page-count="6" meta:paragraph-count="17" meta:word-count="1263" meta:character-count="8698" meta:row-count="62" meta:non-whitespace-character-count="7452"/>
  </office:meta>
</office:document-meta>
</file>