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text-align="start"/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nínice<text:line-break/>Zastupitelstvo obce Knínice</text:p>
      <text:h text:style-name="Nadpis1" text:outline-level="1">Obecně závazná vyhláška obce Knínice<text:line-break/>o místním poplatku za obecní systém odpadového hospodářství</text:h>
      <text:p text:style-name="UvodniVeta">Zastupitelstvo obce Knínice se na svém zasedání dne<text:s/>5. 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ní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OZV_č.001_2019, o místních poplatcích za komunální odpad, ze dne 28. prosince<text:s/>2018.</text:p>
        </text:list-item>
      </text:list>
      <text:h text:style-name="Nadpis2" text:outline-level="2">Čl. 8<text:line-break/>Účinnost</text:h>
      <text:p text:style-name="P31">Tato vyhláška nabývá účinnosti dnem 1. ledna 2024.<text:line-break/><text:line-break/><text:line-break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Stanislav Veselý v. r.<text:line-break/><text:s/>zastupitel pověřený výkonem</text:p>
            <text:p text:style-name="PodpisovePole">pravomocí starosty</text:p>
          </table:table-cell>
          <table:table-cell table:style-name="TableCell37">
            <text:p text:style-name="PodpisovePole">Josef Žamp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>Pavel Štěpán v. r.<text:line-break/><text:s/>místostarost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sely</meta:initial-creator>
    <dc:creator>Veselý, Stanislav</dc:creator>
    <meta:creation-date>2023-10-09T14:30:00Z</meta:creation-date>
    <dc:date>2023-10-09T14:31:00Z</dc:date>
    <meta:template xlink:href="Normal.dotm" xlink:type="simple"/>
    <meta:editing-cycles>3</meta:editing-cycles>
    <meta:editing-duration>PT120S</meta:editing-duration>
    <meta:document-statistic meta:page-count="3" meta:paragraph-count="8" meta:word-count="595" meta:character-count="4103" meta:row-count="29" meta:non-whitespace-character-count="3516"/>
  </office:meta>
</office:document-meta>
</file>