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style:font-weight-complex="normal" fo:font-size="14pt" style:font-size-asian="14pt" style:font-size-complex="14pt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5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61" style:parent-style-name="Normální" style:family="paragraph"/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0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/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hyphenate="false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Hypertextovýodkaz" style:family="text">
      <style:text-properties style:font-name="Arial" style:font-name-complex="Arial" style:use-window-font-color="true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8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1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1" style:parent-style-name="Odstavecseseznamem" style:family="paragraph">
      <style:paragraph-properties fo:text-align="justify" fo:margin-left="0.2958in" fo:text-indent="-0.2958in">
        <style:tab-stops/>
      </style:paragraph-properties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P158" style:parent-style-name="Odstavecseseznamem" style:family="paragraph">
      <style:paragraph-properties fo:text-align="justify" fo:margin-left="0.2958in">
        <style:tab-stops/>
      </style:paragraph-properties>
    </style:style>
    <style:style style:name="P159" style:parent-style-name="Odstavecseseznamem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7" style:parent-style-name="Odstavecseseznamem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T176" style:parent-style-name="Standardnípísmoodstavce" style:family="text">
      <style:text-properties style:font-name="Arial" style:font-name-complex="Arial"/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="Arial" style:font-name-complex="Arial"/>
    </style:style>
    <style:style style:name="T179" style:parent-style-name="Standardnípísmoodstavce" style:family="text">
      <style:text-properties style:font-name="Arial" style:font-name-complex="Arial"/>
    </style:style>
    <style:style style:name="T180" style:parent-style-name="Standardnípísmoodstavce" style:family="text">
      <style:text-properties style:font-name="Arial" style:font-name-complex="Arial"/>
    </style:style>
    <style:style style:name="T181" style:parent-style-name="Standardnípísmoodstavce" style:family="text">
      <style:text-properties style:font-name="Arial" style:font-name-complex="Arial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P18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widows="0" fo:orphans="0" fo:text-align="justify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6" style:parent-style-name="Normální" style:family="paragraph">
      <style:paragraph-properties fo:widows="0" fo:orphans="0" fo:text-align="justify" fo:text-indent="0.0458in"/>
    </style:style>
    <style:style style:name="T19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98" style:parent-style-name="Normální" style:family="paragraph">
      <style:paragraph-properties fo:text-align="justify" fo:text-indent="0.0458in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00" style:parent-style-name="Normální" style:family="paragraph">
      <style:paragraph-properties fo:text-align="justify" fo:text-indent="0.0458in"/>
    </style:style>
    <style:style style:name="T20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text-indent="0.0458in"/>
    </style:style>
    <style:style style:name="T2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/>
    </style:style>
    <style:style style:name="P210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0" style:parent-style-name="Názvyčlánků" style:family="paragraph">
      <style:paragraph-properties fo:text-align="start" fo:margin-top="0in" fo:margin-bottom="0in"/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2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5" style:parent-style-name="Normální" style:family="paragraph">
      <style:paragraph-properties fo:margin-left="0.4916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4" style:parent-style-name="Normální" style:family="paragraph">
      <style:paragraph-properties fo:margin-left="0.4916in">
        <style:tab-stops/>
      </style:paragraph-properties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Město Červená Řečice</text:p>
      <text:p text:style-name="P4"/>
      <text:p text:style-name="P5">Zastupitelstvo<text:s/>města Červená Řečice</text:p>
      <text:p text:style-name="P6"/>
      <text:p text:style-name="P7">Obecně závazná vyhláška<text:s/>města Červená Řečice</text:p>
      <text:p text:style-name="P8">o<text:s/>stanovení obecního systému<text:s/>odpadového hospodářství<text:s/></text:p>
      <text:p text:style-name="P9"/>
      <text:p text:style-name="P10">č.1/2026</text:p>
      <text:p text:style-name="P11"/>
      <text:p text:style-name="P12"/>
      <text:p text:style-name="P13">Zastupitelstvo<text:s/>města Červená Řečice<text:s/>se na svém zasedání<text:s/>dne<text:s/>28.5.2026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4"/>
      <text:p text:style-name="P15"/>
      <text:p text:style-name="P16">Čl. 1</text:p>
      <text:h text:style-name="P17" text:outline-level="2">Úvodní ustanovení</text:h>
      <text:p text:style-name="P18"/>
      <text:list text:style-name="LFO24" text:continue-numbering="true">
        <text:list-item>
          <text:p text:style-name="P19">Tato vyhláška stanovuje<text:s/>obecní systém<text:s/>odpadového hospodářství na území<text:s/>města Červená Řečice.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Biologické<text:s/>odpady,</text:p>
        </text:list-item>
        <text:list-item>
          <text:p text:style-name="P57">Papír,</text:p>
        </text:list-item>
        <text:list-item>
          <text:p text:style-name="P58">Plasty<text:s/>včetně PET lahví,</text:p>
        </text:list-item>
        <text:list-item>
          <text:p text:style-name="P59">Sklo,</text:p>
        </text:list-item>
        <text:list-item>
          <text:p text:style-name="P60">Kovy,</text:p>
        </text:list-item>
        <text:list-item>
          <text:p text:style-name="P61"><text:span text:style-name="T62">Nebezpečné odpady</text:span><text:span text:style-name="T63">,</text:span></text:p>
        </text:list-item>
        <text:list-item>
          <text:p text:style-name="P64">Objemný odpad,</text:p>
        </text:list-item>
        <text:list-item>
          <text:p text:style-name="P65">Jedlé oleje a tuky,</text:p>
        </text:list-item>
        <text:list-item>
          <text:p text:style-name="P66">Textil,</text:p>
        </text:list-item>
        <text:list-item>
          <text:p text:style-name="P67">Směsný komunální odpad.</text:p>
        </text:list-item>
      </text:list>
      <text:p text:style-name="P68"/>
      <text:list text:style-name="LFO17" text:continue-numbering="true">
        <text:list-item>
          <text:p text:style-name="P69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0"/>
      <text:list text:style-name="LFO17" text:continue-numbering="true">
        <text:list-item>
          <text:p text:style-name="P71"><text:span text:style-name="T72">Objemný odpad je takový odpad, který vzhledem ke svým rozměrům nemůže být umístěn do sběrných nádob (</text:span><text:span text:style-name="T73">např. koberce, matrace, nábytek,</text:span><text:span text:style-name="T74"><text:s/></text:span><text:span text:style-name="T75">…</text:span><text:span text:style-name="T76">).</text:span>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, biologické odpady</text:span><text:span text:style-name="T85">, 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, kterými jsou<text:s/></text:span><text:span text:style-name="T92">s</text:span><text:span text:style-name="T93">běrné</text:span><text:span text:style-name="T94"><text:s/>nádob</text:span><text:span text:style-name="T95">y,<text:s/></text:span><text:span text:style-name="T96">(</text:span><text:span text:style-name="T97">velkoobjemové</text:span><text:span text:style-name="T98">)</text:span><text:span text:style-name="T99"><text:s/>kontejnery</text:span><text:span text:style-name="T100">.</text:span></text:p>
        </text:list-item>
      </text:list>
      <text:p text:style-name="P101"/>
      <text:list text:style-name="LFO4" text:continue-numbering="true">
        <text:list-item>
          <text:p text:style-name="P102"><text:span text:style-name="T103">Zvláštní sběrné nádoby jsou umístěny na stanovištích</text:span><text:span text:style-name="T104"><text:s/>uvedených a specifikovaných na webových stránkách města -<text:s/></text:span><text:a xlink:href="http://www.cervenarecice.info" office:target-frame-name="_top" xlink:show="replace"><text:span text:style-name="T105">www.cervenarecice.info</text:span></text:a><text:span text:style-name="T106">.</text:span></text:p>
        </text:list-item>
      </text:list>
      <text:p text:style-name="P107"/>
      <text:list text:style-name="LFO4" text:continue-numbering="true">
        <text:list-item>
          <text:p text:style-name="P108">Zvláštní sběrné nádoby jsou barevně odlišeny a označeny příslušnými nápisy:</text:p>
        </text:list-item>
      </text:list>
      <text:p text:style-name="P109"/>
      <text:list text:style-name="LFO18" text:continue-numbering="true">
        <text:list-item>
          <text:p text:style-name="P110">Biologické<text:s/>odpady, barva<text:s/>hnědá,</text:p>
        </text:list-item>
        <text:list-item>
          <text:p text:style-name="P111">Papír, barva<text:s/>modrá,</text:p>
        </text:list-item>
        <text:list-item>
          <text:p text:style-name="P112">Plasty, PET lahve, barva<text:s/>žlutá,</text:p>
        </text:list-item>
        <text:list-item>
          <text:p text:style-name="P113">Sklo<text:s/>bílé, barva<text:s/>bílá, sklo barevné – barva zelená</text:p>
        </text:list-item>
        <text:list-item>
          <text:p text:style-name="P114">Kovy,<text:s/>barva červená,</text:p>
        </text:list-item>
        <text:list-item>
          <text:p text:style-name="P115">Jedlé oleje a tuky, barva<text:s/>zelená,</text:p>
        </text:list-item>
        <text:list-item>
          <text:p text:style-name="P116">Textil, barva<text:s/>béžová.</text:p>
        </text:list-item>
      </text:list>
      <text:p text:style-name="P117"/>
      <text:list text:style-name="LFO4" text:continue-numbering="true">
        <text:list-item>
          <text:p text:style-name="P118">Do zvláštních sběrných nádob je zakázáno ukládat jiné složky komunálních odpadů,<text:s/>než<text:s/>pro které jsou určeny.</text:p>
        </text:list-item>
      </text:list>
      <text:p text:style-name="P119"/>
      <text:list text:style-name="LFO4" text:continue-numbering="true">
        <text:list-item>
          <text:p text:style-name="P120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1"/>
      <text:list text:style-name="LFO4" text:continue-numbering="true">
        <text:list-item>
          <text:p text:style-name="P122"><text:span text:style-name="T123">Papír, plasty, sklo, kovy</text:span><text:span text:style-name="T124">, biologické odpady, jedlé oleje a tuky, textil</text:span><text:span text:style-name="T125"><text:s/>lze také odevzdávat ve sběrném<text:s/></text:span><text:span text:style-name="T126">místě</text:span><text:span text:style-name="T127">, kter</text:span><text:span text:style-name="T128">é</text:span><text:span text:style-name="T129"><text:s/>je umístěn</text:span><text:span text:style-name="T130">o</text:span><text:span text:style-name="T131"><text:s/></text:span><text:span text:style-name="T132">v Červené Řečici č. p. 12</text:span><text:span text:style-name="T133"><text:s/></text:span><text:span text:style-name="T134">nebo</text:span><text:span text:style-name="T135"><text:s/>na pozemku parc.č. 64/6 v k.ú. Červená Řečice (Milotická ul.).</text:span></text:p>
        </text:list-item>
      </text:list>
      <text:h text:style-name="P136" text:outline-level="2"/>
      <text:h text:style-name="P137" text:outline-level="2"/>
      <text:h text:style-name="P138" text:outline-level="2">Čl.<text:s/>4</text:h>
      <text:h text:style-name="P139" text:outline-level="2"><text:s/>Svoz<text:s/>nebezpečných složek komunálního odpadu</text:h>
      <text:p text:style-name="P140"/>
      <text:list text:style-name="LFO33" text:continue-numbering="true">
        <text:list-item>
          <text:p text:style-name="P141"><text:span text:style-name="T142">Nebezpečný odpad lze<text:s/></text:span><text:span text:style-name="T143">celoročně<text:s/></text:span><text:span text:style-name="T144">odevzdávat ve sběrném<text:s/></text:span><text:span text:style-name="T145">místě</text:span><text:span text:style-name="T146">, kter</text:span><text:span text:style-name="T147">é</text:span><text:span text:style-name="T148"><text:s/>je umístěn</text:span><text:span text:style-name="T149">o</text:span><text:span text:style-name="T150"><text:s/></text:span><text:span text:style-name="T151">v<text:s/></text:span><text:span text:style-name="T152">Červené Řečici č.</text:span><text:span text:style-name="T153"> </text:span><text:span text:style-name="T154">p. 12</text:span><text:span text:style-name="T155"><text:s/></text:span><text:span text:style-name="T156">nebo</text:span><text:span text:style-name="T157"><text:s/>na pozemku parc.č. 64/6 v k.ú. Červená Řečice (Milotická ul.).</text:span></text:p>
        </text:list-item>
      </text:list>
      <text:p text:style-name="P158"/>
      <text:soft-page-break/>
      <text:list text:style-name="LFO33" text:continue-numbering="true">
        <text:list-item>
          <text:p text:style-name="P159">Soustřeďování<text:s/>nebezpečných složek komunálního odpadu<text:s/>podléhá požadavkům stanoveným<text:s/>v čl.<text:s/>3 odst. 4<text:s/>a<text:s/>5.</text:p>
        </text:list-item>
      </text:list>
      <text:p text:style-name="P160"/>
      <text:p text:style-name="P161">Čl.<text:s/>5</text:p>
      <text:p text:style-name="P162"><text:span text:style-name="T163"><text:s/></text:span><text:span text:style-name="T164">S</text:span><text:span text:style-name="T165">voz objemného odpadu</text:span></text:p>
      <text:p text:style-name="P166"/>
      <text:list text:style-name="LFO7" text:continue-numbering="true">
        <text:list-item>
          <text:p text:style-name="P167"><text:span text:style-name="T168">Objemný odpad lze<text:s/></text:span><text:span text:style-name="T169">celoročně<text:s/></text:span><text:span text:style-name="T170">odevzdávat ve sběrném<text:s/></text:span><text:span text:style-name="T171">místě</text:span><text:span text:style-name="T172">, kter</text:span><text:span text:style-name="T173">é</text:span><text:span text:style-name="T174"><text:s/>je umístěn</text:span><text:span text:style-name="T175">o</text:span><text:span text:style-name="T176"><text:s/>v</text:span><text:span text:style-name="T177"><text:s/></text:span><text:span text:style-name="T178">Červené Řečici č. p. 12</text:span><text:span text:style-name="T179"><text:s/></text:span><text:span text:style-name="T180">nebo</text:span><text:span text:style-name="T181"><text:s/>na pozemku</text:span><text:span text:style-name="T182"><text:s/></text:span><text:span text:style-name="T183">parc.č. 64/6 v k.ú. Červená Řečice (Milotická ul.).</text:span></text:p>
        </text:list-item>
        <text:list-item>
          <text:p text:style-name="P184">Soustřeďování<text:s/>objemného odpadu podléhá požadavkům stanoveným<text:s/>v čl. 3 odst. 4<text:s/>a<text:s/>5.<text:s/></text:p>
        </text:list-item>
      </text:list>
      <text:p text:style-name="P185"/>
      <text:p text:style-name="P186"/>
      <text:p text:style-name="P187">Čl.<text:s/>6</text:p>
      <text:p text:style-name="P188">Soustřeďování<text:s/>směsného<text:s/>komunálního<text:s/>odpadu<text:s/></text:p>
      <text:p text:style-name="P189"/>
      <text:p text:style-name="P190"><text:span text:style-name="T191">1)<text:s/></text:span><text:span text:style-name="T192">Směsný komunální odpad se<text:s/></text:span><text:span text:style-name="T193">odkládá<text:s/></text:span><text:span text:style-name="T194">do sběrných nádob. Pro účely této vyhlášky se sběrnými nádobami rozumějí:</text:span><text:span text:style-name="T195"><text:s/></text:span></text:p>
      <text:list text:style-name="LFO2" text:continue-numbering="true">
        <text:list-item>
          <text:p text:style-name="P196"><text:span text:style-name="T197">popelnice</text:span></text:p>
        </text:list-item>
        <text:list-item>
          <text:p text:style-name="P198"><text:span text:style-name="T199">igelitové pytle</text:span></text:p>
        </text:list-item>
        <text:list-item>
          <text:p text:style-name="P200"><text:span text:style-name="T201">velkoobjemové kontejnery</text:span><text:span text:style-name="T202"><text:s/></text:span></text:p>
        </text:list-item>
        <text:list-item>
          <text:p text:style-name="P203"><text:span text:style-name="T204">odpadkové koše</text:span><text:span text:style-name="T205">,</text:span><text:span text:style-name="T206"><text:s/></text:span><text:span text:style-name="T207">které jsou umístěny na veřejných prostranstvích v obci, sloužící pro odkládání drobného směsného komunálního odpadu.</text:span></text:p>
        </text:list-item>
      </text:list>
      <text:p text:style-name="P208"/>
      <text:p text:style-name="P209">2)<text:s/>Soustřeďování<text:s/>směsného komunálního odpadu podléhá požadavkům stanoveným<text:s/><text:line-break/>v čl. 3 odst. 4<text:s/>a<text:s/>5.<text:s/></text:p>
      <text:p text:style-name="P210"/>
      <text:p text:style-name="P211"/>
      <text:p text:style-name="P212">Čl.<text:s/>7</text:p>
      <text:p text:style-name="P213">Zrušovací<text:s/>ustanovení</text:p>
      <text:p text:style-name="P214"/>
      <text:p text:style-name="P215">Zrušuje se obecně závazná vyhláška<text:s/>města Červená Řečice<text:s/>č. 2/2015,<text:s/>kterou se stanoví systém shromažďování, sběru, přepravy, třídění, využívání a odstraňování komunálních odpadů vznikajících na území města Červená Řečice a systém nakládání se stavebním odpadem na území města Červená Řečice, ze dne<text:s/>7. 5. 2015.</text:p>
      <text:p text:style-name="P216"/>
      <text:p text:style-name="P217"/>
      <text:p text:style-name="P218">Čl.<text:s/>8</text:p>
      <text:p text:style-name="P219">Účinnost</text:p>
      <text:p text:style-name="P220"/>
      <text:p text:style-name="P221">Tato vyhláška nabývá účinnosti počátkem patnáctého dne následujícího po dni jejího vyhlášení.</text:p>
      <text:p text:style-name="P222"/>
      <text:p text:style-name="P223"><text:tab/><text:tab/><text:tab/><text:tab/><text:tab/><text:tab/><text:tab/><text:tab/></text:p>
      <text:p text:style-name="P224">…..………………...……..<text:tab/><text:tab/><text:tab/><text:tab/>…….…………………………….</text:p>
      <text:p text:style-name="P225"><text:span text:style-name="T226"><text:s text:c="2"/>Dušan Obranec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s text:c="10"/>Zdeňka Bečková<text:s/></text:span><text:span text:style-name="T233"><text:tab/></text:span></text:p>
      <text:p text:style-name="P234"><text:span text:style-name="T235"><text:s text:c="4"/></text:span><text:span text:style-name="T236">místostarosta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s text:c="6"/></text:span><text:span text:style-name="T244">starost</text:span><text:span text:style-name="T245">k</text:span><text:span text:style-name="T246">a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weight="normal" style:font-weight-asian="normal" style:font-weight-complex="bold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rosta CervenaRecice</dc:creator>
    <meta:creation-date>2026-06-01T13:05:00Z</meta:creation-date>
    <dc:date>2026-06-01T13:05:00Z</dc:date>
    <meta:print-date>2026-06-01T12:5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10" meta:character-count="4894" meta:row-count="34" meta:non-whitespace-character-count="4193"/>
  </office:meta>
</office:document-meta>
</file>