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ava<text:line-break/>Zastupitelstvo obce Trnava</text:p>
      <text:h text:style-name="Nadpis1" text:outline-level="1">Obecně závazná vyhláška obce Trnava<text:line-break/>o místním poplatku za obecní systém odpadového hospodářství</text:h>
      <text:p text:style-name="UvodniVeta">Zastupitelstvo obce Trnava se<text:s/>na svém<text:s/>veřejném<text:s/>zasedání dne<text:s/>11. 12. 2023<text:s/>usnesením č.<text:s/>11.12.2023/5a)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 důvodu přihlášení v obci, která je přihlášená v nemovité věci (případně z důvodu vlastnictví nemovité věci zahrnující byt, rodinný dům nebo stavbu pro rodinnou rekreaci, ve které není přihlášená žádná fyzická osoba a která se nachází na území této obce) k níž nezajíždí svozová technika</text:p>
        </text:list-item>
      </text:list>
      <text:p text:style-name="P29">Č.p. 70, 72, 74, 75, 76, 80, 82, 83, 84, 86, 92, 93, 98, 114, 118, 127, 160, 165, 169, 170, 171, 175, 183, 186, 194, 197, 199, 202, 209, 225, 248, 313, 374, 393, 394, 409, 414, 417,</text:p>
      <text:p text:style-name="P30">Č.ev. 1, 6, 7, 10, 14, 15, 16, 17, 18, 19, 20, 21, 22, 32, 33, 34, 35, 36, 38, 42, 43, 47, 51,<text:s/></text:p>
      <text:p text:style-name="P31">ve výši<text:s/>300 Kč.</text:p>
      <text:list text:style-name="LFO1" text:continue-numbering="true"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3"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Trnav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Štěpaník v. r.<text:line-break/><text:s/>starosta</text:p>
          </table:table-cell>
          <table:table-cell table:style-name="TableCell41">
            <text:p text:style-name="PodpisovePole">Helena Březí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Štěpaník</meta:initial-creator>
    <dc:creator>Petr Štěpaník</dc:creator>
    <meta:creation-date>2023-12-11T05:48:00Z</meta:creation-date>
    <dc:date>2023-12-14T07:44:00Z</dc:date>
    <meta:print-date>2023-12-07T14:20:00Z</meta:print-date>
    <meta:template xlink:href="Normal.dotm" xlink:type="simple"/>
    <meta:editing-cycles>4</meta:editing-cycles>
    <meta:editing-duration>PT1860S</meta:editing-duration>
    <meta:document-statistic meta:page-count="3" meta:paragraph-count="9" meta:word-count="691" meta:character-count="4764" meta:row-count="34" meta:non-whitespace-character-count="4082"/>
  </office:meta>
</office:document-meta>
</file>