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abštejnská Lhota<text:line-break/>Zastupitelstvo obce Rabštejnská Lhota</text:p>
      <text:h text:style-name="Nadpis1" text:outline-level="1">Obecně závazná vyhláška obce Rabštejnská Lhota<text:line-break/>o místním poplatku za obecní systém odpadového hospodářství</text:h>
      <text:p text:style-name="UvodniVeta">Zastupitelstvo obce Rabštejnská Lhota se na svém zasedání dne 15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abštejnská Lhota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 datu splatnosti uvedeném v odstavci 1, je poplatek splatný nejpozději do 30 dnů ode dne vzniku poplatkové povinnosti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přihlášená v sídle ohlašovny obecního úřadu Rabštejnská Lhota č. p. 130,</text:p>
            </text:list-item>
            <text:list-item>
              <text:p text:style-name="P30">se déle než 12 po sobě jdoucích kalendářních měsíců zdržuje mimo území obce.</text:p>
            </text:list-item>
          </text:list>
        </text:list-item>
        <text:list-item>
          <text:p text:style-name="P31">Úleva se poskytuje osobě, které poplatková povinnost vznikla z důvodu přihlášení v obci a která studuje v denní či prezenční formě studia, a je v průběhu studia ubytována mimo území obce, ve výši 50 %.</text:p>
        </text:list-item>
        <text:list-item>
          <text:p text:style-name="P32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1/2022, o místním poplatku za obecní systém odpadového hospodářství, ze dne 16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Ing. Michaela Charvátová v. r.<text:line-break/><text:s/>starostka</text:p>
          </table:table-cell>
          <table:table-cell table:style-name="TableCell40">
            <text:p text:style-name="PodpisovePole">Naděžda Štěpánková v. r.<text:line-break/><text:s/>místostarostk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odrážková Radka, Mgr. Bc.</meta:initial-creator>
    <dc:creator>starostka</dc:creator>
    <meta:creation-date>2023-12-13T22:02:00Z</meta:creation-date>
    <dc:date>2023-12-15T18:02:00Z</dc:date>
    <meta:template xlink:href="Normal" xlink:type="simple"/>
    <meta:editing-cycles>4</meta:editing-cycles>
    <meta:editing-duration>PT240S</meta:editing-duration>
    <meta:document-statistic meta:page-count="3" meta:paragraph-count="9" meta:word-count="661" meta:character-count="4555" meta:row-count="32" meta:non-whitespace-character-count="3903"/>
  </office:meta>
</office:document-meta>
</file>