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32" style:parent-style-name="Standardnípísmoodstavce" style:family="text">
      <style:text-properties style:text-position="super 66.6%"/>
    </style:style>
    <style:style style:name="T33" style:parent-style-name="Standardnípísmoodstavce" style:family="text">
      <style:text-properties style:text-position="super 66.6%"/>
    </style:style>
    <style:style style:name="P34" style:parent-style-name="Odstavec" style:family="paragraph"/>
    <style:style style:name="T35" style:parent-style-name="Standardnípísmoodstavce" style:family="text">
      <style:text-properties style:text-position="super 63.6%"/>
    </style:style>
    <style:style style:name="P36" style:parent-style-name="Odstavec" style:family="paragraph"/>
    <style:style style:name="T37" style:parent-style-name="Standardnípísmoodstavce" style:family="text">
      <style:text-properties style:text-position="super 63.6%"/>
    </style:style>
    <style:style style:name="P38" style:parent-style-name="Odstavec" style:family="paragraph">
      <style:paragraph-properties fo:margin-bottom="0in"/>
    </style:style>
    <style:style style:name="P39" style:parent-style-name="Odstavec" style:family="paragraph">
      <style:paragraph-properties fo:margin-bottom="0in"/>
    </style:style>
    <style:style style:name="TableColumn41" style:family="table-column">
      <style:table-column-properties style:column-width="3.3472in" style:use-optimal-column-width="false"/>
    </style:style>
    <style:style style:name="TableColumn42" style:family="table-column">
      <style:table-column-properties style:column-width="3.3479in" style:use-optimal-column-width="false"/>
    </style:style>
    <style:style style:name="Table40" style:family="table">
      <style:table-properties style:width="6.6951in" fo:margin-left="0in" table:align="left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Řečany nad Labem<text:line-break/>Zastupitelstvo obce Řečany nad Labem</text:p>
      <text:h text:style-name="Nadpis1" text:outline-level="1">Obecně závazná vyhláška obce Řečany nad Labem<text:line-break/>o místním poplatku za obecní systém odpadového hospodářství</text:h>
      <text:p text:style-name="UvodniVeta">Zastupitelstvo obce Řečany nad Labem se na svém zasedání dne<text:s/>18.12.2024 usnesením č. 9/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Řečany nad Labem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<text:s/>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<text:s/>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se po dobu celého kalendářního roku zdržuje mimo území obce</text:p>
            </text:list-item>
            <text:list-item>
              <text:p text:style-name="P30">je přihlášena na ohlašovně na adrese 1.máje 66, 533 13 Řečany nad Labem, a současně není známa adresa jejího současného pobytu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text:p text:style-name="Footnote"><text:span text:style-name="T32">12</text:span>§ 11c odst. 4 zákona o místních poplatcích</text:p><text:p text:style-name="Footnote"><text:span text:style-name="T33">13</text:span>§ 11c odst. 1 zákona o místních poplatcích</text:p></text:note-body></text:note></text:span>.</text:p>
        </text:list-item>
      </text:list>
      <text:h text:style-name="Nadpis2" text:outline-level="2">Čl. 7<text:line-break/>Navýšení poplatku</text:h>
      <text:list text:style-name="LFO1">
        <text:list-item text:start-value="1">
          <text:p text:style-name="P34">Nebudou-li poplatky zaplaceny poplatníkem včas nebo ve správné výši, vyměří mu správce poplatku poplatek platebním výměrem nebo hromadným předpisným seznamem.<text:span text:style-name="T35">12</text:span></text:p>
        </text:list-item>
        <text:list-item>
          <text:p text:style-name="P36">Správce poplatku může poplatkovému subjektu stanovit zvýšení poplatku jako následek za pozdní úhradu poplatku nebo jeho části, a to až do výše dvojnásobku rozdílu mezi částkou poplatku, která má být zaplacena nebo odvedena, a částkou zaplacenou nebo odvedenou do původního dne splatnosti poplatku. <text:s/>Zvýšení je příslušenstvím poplatku sledujícím jeho osud.<text:span text:style-name="T37">13</text:span></text:p>
        </text:list-item>
      </text:list>
      <text:h text:style-name="Nadpis2" text:outline-level="2">Čl. 8<text:line-break/>Přechodné a zrušovací ustanovení</text:h>
      <text:p text:style-name="P38">(1)<text:tab/>Poplatkové povinnosti vzniklé před nabytím účinnosti této vyhlášky se posuzují podle</text:p>
      <text:p text:style-name="Odstavec"><text:tab/>dosavadních právních předpisů.</text:p>
      <text:p text:style-name="P39">(2)<text:tab/>Zrušuje se obecně závazná vyhláška č.<text:s/>5/2024, o místním poplatku za obecní systém<text:s/></text:p>
      <text:p text:style-name="Odstavec"><text:tab/>odpadového hospodářství, ze dne 22. listopadu 2023.</text:p>
      <text:h text:style-name="Nadpis2" text:outline-level="2">Čl. 9<text:line-break/>Účinnost</text:h>
      <text:p text:style-name="Odstavec">Tato vyhláška nabývá účinnosti dnem 1. ledna 2025.</text:p>
      <text:p text:style-name="Odstavec"/>
      <text:p text:style-name="Odstavec"/>
      <text:p text:style-name="Odstavec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odpisovePole">Ing. Michaela Matoušková, MHA, MPA v. r.<text:line-break/><text:s/>starostka</text:p>
          </table:table-cell>
          <table:table-cell table:style-name="TableCell45">
            <text:p text:style-name="PodpisovePole">Mgr. Josef Tuček v. r.<text:line-break/><text:s/>místostarosta</text:p>
          </table:table-cell>
        </table:table-row>
        <table:table-row table:style-name="TableRow46">
          <table:table-cell table:style-name="TableCell47">
            <text:p text:style-name="PodpisovePole"/>
          </table:table-cell>
          <table:table-cell table:style-name="TableCell4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ferent</meta:initial-creator>
    <dc:creator>Referent Řečany nad Labem</dc:creator>
    <meta:creation-date>2024-11-21T07:13:00Z</meta:creation-date>
    <dc:date>2024-12-19T06:54:00Z</dc:date>
    <meta:print-date>2024-12-19T06:53:00Z</meta:print-date>
    <meta:template xlink:href="Normal.dotm" xlink:type="simple"/>
    <meta:editing-cycles>13</meta:editing-cycles>
    <meta:editing-duration>PT4020S</meta:editing-duration>
    <meta:document-statistic meta:page-count="1" meta:paragraph-count="9" meta:word-count="716" meta:character-count="4937" meta:row-count="35" meta:non-whitespace-character-count="4230"/>
  </office:meta>
</office:document-meta>
</file>