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rovy<text:line-break/>Zastupitelstvo obce Šarovy</text:p>
      <text:h text:style-name="Nadpis1" text:outline-level="1">Obecně závazná vyhláška obce Šarovy<text:line-break/>o místním poplatku za obecní systém odpadového hospodářství</text:h>
      <text:p text:style-name="UvodniVeta">Zastupitelstvo obce Šarovy se na svém zasedání dne 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rov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a v příslušném kalendářním roce,</text:p>
            </text:list-item>
            <text:list-item>
              <text:p text:style-name="P30">je přihlášena v sídle ohlašovny t.j.na adrese Šarovy č.100 a na území obce se nezdržuj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v příslušném kalendářním roce dovrší 17, nebo méně let věku, ve výši 300 Kč,</text:p>
            </text:list-item>
            <text:list-item>
              <text:p text:style-name="P33">je studentem denního studia do 26 let věku a v pracovních dnech pobývá mimo území obce, ve výši 5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Šarovy č. 5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František Langr v. r.<text:line-break/><text:s/>starosta</text:p>
          </table:table-cell>
          <table:table-cell table:style-name="TableCell42">
            <text:p text:style-name="PodpisovePole">Lubor Křen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Obec Šarovy</dc:creator>
    <meta:creation-date>2023-12-13T11:17:00Z</meta:creation-date>
    <dc:date>2023-12-13T11:17:00Z</dc:date>
    <meta:print-date>2023-12-13T11:14:00Z</meta:print-date>
    <meta:template xlink:href="Normal.dotm" xlink:type="simple"/>
    <meta:editing-cycles>2</meta:editing-cycles>
    <meta:editing-duration>PT180S</meta:editing-duration>
    <meta:document-statistic meta:page-count="1" meta:paragraph-count="9" meta:word-count="667" meta:character-count="4594" meta:row-count="32" meta:non-whitespace-character-count="3936"/>
  </office:meta>
</office:document-meta>
</file>