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7" style:family="paragraph"/>
    <style:style style:name="P31" style:parent-style-name="Odstavec" style:list-style-name="LFO1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12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sovice<text:line-break/>Zastupitelstvo obce Nesovice</text:p>
      <text:p text:style-name="Heading1">Obecně závazná vyhláška obce Nesovice<text:line-break/>o místním poplatku za obecní systém odpadového hospodářství</text:p>
      <text:p text:style-name="UvodniVeta">Zastupitelstvo obce Nesovice se na svém<text:s/>zasedání dne<text:s/>6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Nes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<text:s/>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<text:s/>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<text:s/>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v sídle ohlašovny na adrese Nesovice č.p. 305 a zároveň pokud se v obci nezdržuje déle než 1 rok a jejíž pobyt není znám.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0">Poplatkové povinnosti vzniklé před nabytím účinnosti této vyhlášky se posuzují podle dosavadních právních<text:s/>předpisů.</text:p>
        </text:list-item>
        <text:list-item>
          <text:p text:style-name="P31">Zrušuje se obecně závazná vyhláška obce Nesovice č. 1/2023, o místním poplatku za obecní systém odpadového hospodářství, ze dne 15. listopadu 2023.</text:p>
        </text:list-item>
      </text:list>
      <text:p text:style-name="Heading2">Čl. 8<text:line-break/>Účinnost</text:p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Vítězslav Reška v. r.<text:line-break/><text:s/>starosta</text:p>
          </table:table-cell>
          <table:table-cell table:style-name="TableCell37">
            <text:p text:style-name="PodpisovePole">Ing. Kateřina Svobod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esovice</meta:initial-creator>
    <dc:creator>Nesovice</dc:creator>
    <meta:creation-date>2024-10-30T12:29:00Z</meta:creation-date>
    <dc:date>2024-10-30T15:15:00Z</dc:date>
    <meta:template xlink:href="Normal" xlink:type="simple"/>
    <meta:editing-cycles>2</meta:editing-cycles>
    <meta:editing-duration>PT420S</meta:editing-duration>
    <meta:document-statistic meta:page-count="3" meta:paragraph-count="8" meta:word-count="621" meta:character-count="4278" meta:row-count="30" meta:non-whitespace-character-count="3665"/>
  </office:meta>
</office:document-meta>
</file>