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Český Šternberk<text:line-break/>Zastupitelstvo městyse Český Šternberk</text:p>
      <text:h text:style-name="Nadpis1" text:outline-level="1">Obecně závazná vyhláška městyse Český Šternberk<text:line-break/>o místním poplatku za obecní systém odpadového hospodářství</text:h>
      <text:p text:style-name="UvodniVeta">Zastupitelstvo<text:s/>městyse Český Šternberk se na svém zasedání dne 2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Český Šternberk touto vyhláškou zavádí místní poplatek za obecní systém odpadového<text:s/>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<text:s/>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<text:s/>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<text:s/>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 je třetí a další<text:s/>osobou v domácnosti.</text:p>
        </text:list-item>
        <text:list-item>
          <text:p text:style-name="P29">Úleva se poskytuje osobě, které poplatková povinnost vznikla z důvodu přihlášení v městysi a která<text:s/>dovršila věku 65 let a je jedinou osobou v domácnosti, ve výši 7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3/2021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Iveta Bártová v. r.<text:line-break/><text:s/>starostka</text:p>
          </table:table-cell>
          <table:table-cell table:style-name="TableCell38">
            <text:p text:style-name="PodpisovePole">Roman Plachý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10-13T09:09:00Z</meta:creation-date>
    <dc:date>2023-10-13T09:17:00Z</dc:date>
    <meta:template xlink:href="Normal" xlink:type="simple"/>
    <meta:editing-cycles>2</meta:editing-cycles>
    <meta:editing-duration>PT480S</meta:editing-duration>
    <meta:document-statistic meta:page-count="3" meta:paragraph-count="8" meta:word-count="647" meta:character-count="4460" meta:row-count="31" meta:non-whitespace-character-count="3821"/>
  </office:meta>
</office:document-meta>
</file>