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říteč<text:line-break/>Zastupitelstvo obce Dříteč</text:p>
      <text:h text:style-name="Nadpis1" text:outline-level="1">Obecně závazná vyhláška obce Dříteč<text:s/>č. 2/2023<text:line-break/>o místním poplatku z pobytu</text:h>
      <text:p text:style-name="UvodniVeta">Zastupitelstvo obce Dříteč se na svém zasedání dne<text:s/>18. 12.<text:s/>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říteč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 místním poplatku z pobytu, ze dne 15. břez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Jozef Petrenec v. r.<text:line-break/><text:s/>starosta</text:p>
          </table:table-cell>
          <table:table-cell table:style-name="TableCell16">
            <text:p text:style-name="PodpisovePole">Dita Kovářová v. r.<text:line-break/><text:s/>místostarostk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odrážková Radka, Mgr. Bc.</meta:initial-creator>
    <dc:creator>mistostarostka</dc:creator>
    <meta:creation-date>2023-12-29T16:01:00Z</meta:creation-date>
    <dc:date>2023-12-29T16:01:00Z</dc:date>
    <meta:print-date>2023-12-29T16:01:00Z</meta:print-date>
    <meta:template xlink:href="Normal" xlink:type="simple"/>
    <meta:editing-cycles>3</meta:editing-cycles>
    <meta:editing-duration>PT60S</meta:editing-duration>
    <meta:document-statistic meta:page-count="2" meta:paragraph-count="5" meta:word-count="364" meta:character-count="2511" meta:row-count="17" meta:non-whitespace-character-count="2152"/>
  </office:meta>
</office:document-meta>
</file>