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Normální" style:family="paragraph">
      <style:paragraph-properties fo:text-align="justify" style:vertical-align="auto" fo:line-height="150%"/>
      <style:text-properties style:font-name="Arial" style:font-name-complex="Arial" fo:font-size="11pt" style:font-size-asian="11pt" style:font-size-complex="11pt" fo:hyphenate="true"/>
    </style:style>
    <style:style style:name="P32" style:parent-style-name="Odstavec" style:family="paragraph">
      <style:paragraph-properties fo:margin-bottom="0in" fo:line-height="150%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Zdislavice<text:line-break/>Zastupitelstvo městyse Zdislavice</text:p>
      <text:h text:style-name="Nadpis1" text:outline-level="1">Obecně závazná vyhláška městyse Zdislavice<text:line-break/>o místním poplatku za obecní systém odpadového hospodářství</text:h>
      <text:p text:style-name="UvodniVeta">Zastupitelstvo městyse<text:s/>Zdislavice se na svém zasedání dne 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Zdisl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<text:s/>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<text:s/>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20 Kč.</text:p>
        </text:list-item>
        <text:list-item>
          <text:p text:style-name="P12">Poplatek se v případě, že poplatková povinnost vznikla z důvodu přihlášení<text:s/>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<text:s/>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<text:s/>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je mladší 2 let (včetně roku dosažení<text:s/>uvedeného věku),</text:p>
            </text:list-item>
            <text:list-item>
              <text:p text:style-name="P30">je starší 80 let (včetně roku dosažení uvedeného věku),</text:p>
            </text:list-item>
            <text:list-item>
              <text:p text:style-name="P31">je přihlášena k pobytu na sídle ohlašovny - Úřadu městyse Zdislavice,</text:p>
            </text:list-item>
            <text:list-item>
              <text:p text:style-name="P32">se po dobu celého kalendářním roku nezdržuje na území ČR.</text:p>
            </text:list-item>
          </text:list>
        </text:list-item>
        <text:list-item>
          <text:p text:style-name="P33">V případě, že poplatník nesplní povinnost ohlásit údaj<text:s/>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<text:s/>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Věra Jakubcová v. r.<text:line-break/><text:s/>starostka</text:p>
          </table:table-cell>
          <table:table-cell table:style-name="TableCell41">
            <text:p text:style-name="PodpisovePole">Miroslav Mík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 Volfova</meta:initial-creator>
    <dc:creator>Dana Volfova</dc:creator>
    <meta:creation-date>2023-11-28T10:59:00Z</meta:creation-date>
    <dc:date>2023-11-28T11:27:00Z</dc:date>
    <meta:print-date>2023-11-28T11:26:00Z</meta:print-date>
    <meta:template xlink:href="Normal.dotm" xlink:type="simple"/>
    <meta:editing-cycles>4</meta:editing-cycles>
    <meta:editing-duration>PT60S</meta:editing-duration>
    <meta:document-statistic meta:page-count="1" meta:paragraph-count="8" meta:word-count="644" meta:character-count="4440" meta:row-count="31" meta:non-whitespace-character-count="3804"/>
  </office:meta>
</office:document-meta>
</file>