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color="#000000" style:letter-kerning="false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style:punctuation-wrap="simple" style:text-autospace="none" fo:text-align="center" style:vertical-align="baseline" fo:margin-bottom="0.0416in" fo:line-height="100%"/>
      <style:text-properties style:font-name="Arial" style:font-name-asian="Times New Roman" style:font-name-complex="Arial" fo:font-weight="bold" style:font-weight-asian="bold" fo:color="#000000" style:letter-kerning="false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7" style:parent-style-name="Normální" style:family="paragraph">
      <style:paragraph-properties fo:text-align="justify" fo:margin-bottom="0in" fo:line-height="100%" fo:text-indent="0.4916in"/>
      <style:text-properties style:font-name="Arial" style:font-name-asian="Times New Roman" style:font-name-complex="Arial" style:letter-kerning="false" style:language-asian="cs" style:country-asian="CZ"/>
    </style:style>
    <style:style style:name="P8" style:parent-style-name="Normální" style:family="paragraph">
      <style:paragraph-properties fo:keep-with-next="always" fo:text-align="justify" fo:margin-bottom="0in" fo:line-height="100%"/>
      <style:text-properties style:font-name="Arial" style:font-name-asian="Times New Roman" style:font-name-complex="Arial" style:letter-kerning="false" style:text-underline-type="single" style:text-underline-style="solid" style:text-underline-width="auto" style:text-underline-mode="continuous" style:language-asian="cs" style:country-asian="CZ"/>
    </style:style>
    <style:style style:name="P9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1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2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3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4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5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P20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2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P23" style:parent-style-name="Normální" style:family="paragraph">
      <style:paragraph-properties fo:text-align="justify" fo:margin-bottom="0in" fo:line-height="100%" fo:text-indent="0.4916in"/>
      <style:text-properties style:font-name="Arial" style:font-name-asian="Times New Roman" style:font-name-complex="Arial" style:letter-kerning="false" style:language-asian="cs" style:country-asian="CZ"/>
    </style:style>
    <style:style style:name="P24" style:parent-style-name="Normální" style:family="paragraph">
      <style:paragraph-properties fo:text-align="justify" fo:margin-top="0.0833in" fo:margin-bottom="0in" fo:line-height="120%"/>
      <style:text-properties style:font-name="Arial" style:font-name-asian="Times New Roman" style:font-name-complex="Arial" style:letter-kerning="false" style:language-asian="cs" style:country-asian="CZ"/>
    </style:style>
    <style:style style:name="P25" style:parent-style-name="Normální" style:family="paragraph">
      <style:paragraph-properties fo:text-align="center" fo:margin-bottom="0.0833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26" style:parent-style-name="Normální" style:family="paragraph">
      <style:paragraph-properties fo:text-align="center" fo:margin-bottom="0.0833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27" style:parent-style-name="Normální" style:family="paragraph">
      <style:paragraph-properties style:text-autospace="none" fo:margin-bottom="0in" fo:line-height="10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asian="Times New Roman" style:font-name-complex="Arial" fo:color="#000000" style:letter-kerning="false" style:language-asian="cs" style:country-asian="CZ"/>
    </style:style>
    <style:style style:name="P28" style:parent-style-name="Normální" style:family="paragraph">
      <style:paragraph-properties style:text-autospace="none" fo:margin-bottom="0in" fo:line-height="10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asian="Times New Roman" style:font-name-complex="Arial" fo:color="#000000" style:letter-kerning="false" style:language-asian="cs" style:country-asian="CZ"/>
    </style:style>
    <style:style style:name="P2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</office:automatic-styles>
  <office:body>
    <office:text text:use-soft-page-breaks="true">
      <text:p text:style-name="P1">Obec Světlá Hora</text:p>
      <text:p text:style-name="P2">Zastupitelstvo obce Světlá Hora</text:p>
      <text:p text:style-name="P3">Obecně závazná vyhláška obce Světlá Hora,</text:p>
      <text:p text:style-name="P4">kterou se stanoví část společného školského obvodu základní školy</text:p>
      <text:p text:style-name="P5"/>
      <text:p text:style-name="P6"/>
      <text:p text:style-name="P7">Zastupitelstvo obce Světlá Hora se na svém zasedání dne 4. prosince 2023,<text:s/>usnesením č.Z9/2023/14g usneslo vydat na základě ustanovení § 178 odst. 2 písm. b) a c) a § 179 odst. 3 zákona č. 561/2004 Sb., o předškolním, základním, středním, vyšším odborném a jiném vzdělávání (školský zákon), ve znění pozdějších předpisů, a v souladu s § 10 písm. d) a § 84 odst.  2 písm. h) zákona č. 128/2000 Sb., o obcích (obecní zřízení), ve znění pozdějších předpisů, tuto obecně závaznou vyhlášku (dále jen „vyhláška“):<text:s/></text:p>
      <text:h text:style-name="P8" text:outline-level="2"/>
      <text:h text:style-name="P9" text:outline-level="2">Čl. 1</text:h>
      <text:p text:style-name="P10">Stanovení školských obvodů<text:s/></text:p>
      <text:p text:style-name="P11"> Na základě dohody obcí Světlá Hora a<text:s/>města Andělská Hora o vytvoření společného školského obvodu základní školy je území obce Světlá Hora a všech jejich místních částí, to je: Světlá, Dětřichovice, Suchá Rudná, Stará Voda a Podlesí, částí školského obvodu Základní školy Andělská Hora, okr. Bruntál, se sídlem Andělská Hora 215, 793 32 Andělská Hora, zřízené městem Andělská Hora, okr. Bruntál.</text:p>
      <text:p text:style-name="P12"/>
      <text:p text:style-name="P13"/>
      <text:h text:style-name="P14" text:outline-level="2">Čl. 2</text:h>
      <text:h text:style-name="P15" text:outline-level="2">Zrušovací ustanovení</text:h>
      <text:p text:style-name="P16"/>
      <text:p text:style-name="P17">Zrušuje se obecně závazná vyhláška č. 2/2005, o stanovení školského obvodu obce Světlá Hora, ze dne 27. 6. 2005.</text:p>
      <text:p text:style-name="P18"/>
      <text:p text:style-name="P19"/>
      <text:h text:style-name="P20" text:outline-level="1">Čl. 3</text:h>
      <text:p text:style-name="P21">Závěrečné ustanovení</text:p>
      <text:p text:style-name="P22"/>
      <text:p text:style-name="P23">Tato vyhláška nabývá účinnosti počátkem patnáctého dne následujícího po dni jejího vyhlášení.</text:p>
      <text:p text:style-name="P24"/>
      <text:p text:style-name="P25"/>
      <text:p text:style-name="P26"/>
      <text:p text:style-name="P27"><text:tab/>Alois Šimčík <text:s/>v.r. <text:s text:c="57"/>Přemysl Hájek v.r.</text:p>
      <text:p text:style-name="P28"><text:s text:c="30"/>starosta <text:s text:c="69"/>místostarosta</text:p>
      <text:p text:style-name="P2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odrážková Jana</meta:initial-creator>
    <dc:creator>Vodrážková Jana</dc:creator>
    <meta:creation-date>2023-12-08T08:30:00Z</meta:creation-date>
    <dc:date>2023-12-08T08:43:00Z</dc:date>
    <meta:print-date>2023-12-08T08:26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30" meta:character-count="1585" meta:row-count="11" meta:non-whitespace-character-count="1358"/>
  </office:meta>
</office:document-meta>
</file>