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20" style:parent-style-name="Standardnípísmoodstavce" style:family="text">
      <style:text-properties fo:color="#FF0000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ETÍN<text:line-break/>Zastupitelstvo obce TETÍN</text:p>
      <text:h text:style-name="Nadpis1" text:outline-level="1">Obecně závazná vyhláška<text:s/>č. 3/2024<text:s/>obce TETÍN<text:line-break/>o místním poplatku za užívání veřejného prostranství</text:h>
      <text:p text:style-name="UvodniVeta">Zastupitelstvo obce TETÍN se na svém zasedání dne 3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ETÍN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5 dnů před zahájením užívání veřejného prostranství; není-li to možné, je povinen podat nejpozději v den zahájení užívání veřejného prostranství. V případě užívání veřejného prostranství po dobu kratší<text:span text:style-name="T20"><text:s/></text:span>než 5 dní, je povinen splnit ohlašovací povinnost nejpozději v den zahájení užívání veřejného prostranství.<text:s/><text:bookmark-start text:name="_Hlk183978020"/>Pokud tento den připadne na sobotu, neděli nebo státem uznaný svátek, je poplatník povinen splnit ohlašovací povinnost nejblíže následující pracovní den.<text:bookmark-end text:name="_Hlk183978020"/></text:p>
        </text:list-item>
        <text:list-item>
          <text:p text:style-name="P2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2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50 Kč,</text:p>
            </text:list-item>
            <text:list-item>
              <text:p text:style-name="P33">za užívání veřejného prostranství pro kulturní akce 5 Kč,</text:p>
            </text:list-item>
            <text:list-item>
              <text:p text:style-name="P34">za užívání veřejného prostranství pro reklamní akce 10 Kč,</text:p>
            </text:list-item>
            <text:list-item>
              <text:p text:style-name="P35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e lhůtě do 5 dnů od zahájení užívání veřejného prostranství. Pokud tento den připadne na sobotu, neděli nebo státem uznaný svátek, je poplatník povinen splnit tuto povinnost nejblíže následující pracovní den.</text:p>
      <text:h text:style-name="Nadpis2" text:outline-level="2">Čl. 7<text:line-break/><text:s/>Osvobození</text:h>
      <text:list text:style-name="LFO1">
        <text:list-item text:start-value="1">
          <text:p text:style-name="P36">Poplatek se neplatí:</text:p>
          <text:list text:continue-numbering="true">
            <text:list-item>
              <text:p text:style-name="P37">za vyhrazení trvalého parkovacího místa pro osobu, která je držitelem průkazu ZTP nebo ZTP/P,</text:p>
            </text:list-item>
            <text:list-item>
              <text:p text:style-name="P38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9">Od poplatku se dále osvobozují:</text:p>
          <text:list text:continue-numbering="true">
            <text:list-item>
              <text:p text:style-name="P40">umístění skládek po dobu 7 dní a kratší,</text:p>
            </text:list-item>
            <text:list-item>
              <text:p text:style-name="P41">umístění skládek stavebního materiálu po dobu 15 dnů a kratší,</text:p>
            </text:list-item>
            <text:list-item>
              <text:p text:style-name="P42">užívání veřejného prostranství dle čl. 5 písm. f), g) a h) při stavbě rodinného domu, a to po dobu 3 let od zahájení stavby.</text:p>
            </text:list-item>
          </text:list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4">Poplatkové povinnosti vzniklé před nabytím účinnosti této vyhlášky se posuzují podle dosavadních právních předpisů.</text:p>
        </text:list-item>
        <text:list-item>
          <text:p text:style-name="P45">Zrušuje se obecně závazná vyhláška č. 3/2021, o místním poplatku az užívání veřejného prostranství, ze dne 6. prosince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ext:p text:style-name="Odstavec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Matěj Hlavatý v. r.<text:line-break/><text:s/>starosta</text:p>
          </table:table-cell>
          <table:table-cell table:style-name="TableCell51">
            <text:p text:style-name="PodpisovePole">Vlastimil Portych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odrážková Radka, Mgr. Bc.</meta:initial-creator>
    <dc:creator>Matěj Hlavatý</dc:creator>
    <meta:creation-date>2024-12-01T19:32:00Z</meta:creation-date>
    <dc:date>2024-12-03T12:04:00Z</dc:date>
    <meta:template xlink:href="Normal" xlink:type="simple"/>
    <meta:editing-cycles>4</meta:editing-cycles>
    <meta:editing-duration>PT480S</meta:editing-duration>
    <meta:document-statistic meta:page-count="3" meta:paragraph-count="9" meta:word-count="676" meta:character-count="4659" meta:row-count="33" meta:non-whitespace-character-count="3992"/>
  </office:meta>
</office:document-meta>
</file>