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ivnice<text:line-break/>Zastupitelstvo obce Nivnice</text:p>
      <text:h text:style-name="Nadpis1" text:outline-level="1">Obecně závazná vyhláška obce Nivnice<text:line-break/>o místním poplatku za užívání veřejného prostranství</text:h>
      <text:p text:style-name="UvodniVeta">Zastupitelstvo obce Nivn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iv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ulice Osvobození - tržiště,</text:p>
            </text:list-item>
            <text:list-item>
              <text:p text:style-name="P20">ulice Nábřežní - Rajčovna,</text:p>
            </text:list-item>
            <text:list-item>
              <text:p text:style-name="P21">Náměstí Míru,</text:p>
            </text:list-item>
            <text:list-item>
              <text:p text:style-name="P22">ulice V Sadě,</text:p>
            </text:list-item>
            <text:list-item>
              <text:p text:style-name="P23">lokalita Hliníky (p.č. 1731/1; 1731/30; 3027/2; 3027/4; 9532),</text:p>
            </text:list-item>
            <text:list-item>
              <text:p text:style-name="P24">zpevněná plocha za hřbitovem (p.č. 2294/2; 2294/12; 2294/14; 2294/19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sloužících pro poskytování služeb 5 Kč,</text:p>
            </text:list-item>
            <text:list-item>
              <text:p text:style-name="P30">za umístění zařízení sloužících pro poskytování služeb 5 Kč,</text:p>
            </text:list-item>
            <text:list-item>
              <text:p text:style-name="P31">za umístění dočasných staveb sloužících pro poskytování prodeje 5 Kč,</text:p>
            </text:list-item>
            <text:list-item>
              <text:p text:style-name="P32">za umístění zařízení sloužících pro poskytování prodeje 5 Kč,</text:p>
            </text:list-item>
            <text:list-item>
              <text:p text:style-name="P33">za umístění stavebních zařízení 2 Kč,</text:p>
            </text:list-item>
            <text:list-item>
              <text:p text:style-name="P34">za umístění skládek 2 Kč,</text:p>
            </text:list-item>
            <text:list-item>
              <text:p text:style-name="P35">za umístění zařízení cirkusů 5 Kč,</text:p>
            </text:list-item>
            <text:list-item>
              <text:p text:style-name="P36">za umístění zařízení lunaparků a jiných obdobných atrakcí 5 Kč,</text:p>
            </text:list-item>
            <text:list-item>
              <text:p text:style-name="P37">za užívání veřejného prostranství pro kulturní akce 2 Kč,</text:p>
            </text:list-item>
            <text:list-item>
              <text:p text:style-name="P38">za užívání veřejného prostranství pro sportovní akce 2 Kč,</text:p>
            </text:list-item>
            <text:list-item>
              <text:p text:style-name="P39">za užívání veřejného prostranství pro reklamní akce 2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za umístění zařízení sloužících pro poskytování prodeje 700 Kč za týden,</text:p>
            </text:list-item>
            <text:list-item>
              <text:p text:style-name="P43">za umístění skládek 100 Kč za měsíc,</text:p>
            </text:list-item>
            <text:list-item>
              <text:p text:style-name="P44">za umístění zařízení lunaparků a jiných obdobných atrakcí 3000 Kč za týden,</text:p>
            </text:list-item>
            <text:list-item>
              <text:p text:style-name="P45">za vyhrazení trvalého parkovacího místa 2000 Kč za rok.</text:p>
            </text:list-item>
          </text:list>
        </text:list-item>
        <text:list-item>
          <text:p text:style-name="P46">Volbu placení poplatku paušální částkou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7">Poplatek je splatný v den ukončení užívání veřejného prostranství.</text:p>
        </text:list-item>
        <text:list-item>
          <text:p text:style-name="P48">Poplatek stanovený paušální částkou je splatný do 3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Od poplatku se dále osvobozují:</text:p>
          <text:list text:continue-numbering="true">
            <text:list-item>
              <text:p text:style-name="P53">akce, které pořádá obec Nivnice, nebo jsou financovány obcí Nivnice nebo jsou pořádány subjekty, u nichž je obec zřizovatelem, zakladatelem nebo společníkem,</text:p>
            </text:list-item>
            <text:list-item>
              <text:p text:style-name="P54">umístění stavebních zařízení nebo umístění skládek u staveb, ke kterým bylo vydáno pravomocné stavební povolení, nejdéle však na dobu 3 let u novostaveb; u rekonstrukcí, oprav a podobně nejdéle po dobu 1 roku.</text:p>
            </text:list-item>
          </text:list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 1/2022, o místním poplatku za užívání veřejného prostranství, ze dne 15. září 2022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Ing. Miroslav Vykydal v. r.<text:line-break/><text:s/>starosta</text:p>
          </table:table-cell>
          <table:table-cell table:style-name="TableCell63">
            <text:p text:style-name="PodpisovePole">Ing. Marie Kománková, MBA v. r.<text:line-break/><text:s/>místostarostk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Kománková</meta:initial-creator>
    <dc:creator>Marie Kománková</dc:creator>
    <meta:creation-date>2023-11-06T11:47:00Z</meta:creation-date>
    <dc:date>2023-11-06T11:47:00Z</dc:date>
    <meta:template xlink:href="Normal" xlink:type="simple"/>
    <meta:editing-cycles>2</meta:editing-cycles>
    <meta:editing-duration>PT0S</meta:editing-duration>
    <meta:document-statistic meta:page-count="4" meta:paragraph-count="10" meta:word-count="742" meta:character-count="5113" meta:row-count="36" meta:non-whitespace-character-count="4381"/>
  </office:meta>
</office:document-meta>
</file>