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fo:color="#222222"/>
    </style:style>
    <style:style style:name="T38" style:parent-style-name="Standardnípísmoodstavce" style:family="text">
      <style:text-properties fo:color="#222222"/>
    </style:style>
    <style:style style:name="T39" style:parent-style-name="Standardnípísmoodstavce" style:family="text">
      <style:text-properties fo:color="#222222"/>
    </style:style>
    <style:style style:name="T40" style:parent-style-name="Standardnípísmoodstavce" style:family="text">
      <style:text-properties fo:color="#222222"/>
    </style:style>
    <style:style style:name="T41" style:parent-style-name="Standardnípísmoodstavce" style:family="text">
      <style:text-properties fo:color="#222222"/>
    </style:style>
    <style:style style:name="T42" style:parent-style-name="Standardnípísmoodstavce" style:family="text">
      <style:text-properties fo:color="#222222"/>
    </style:style>
    <style:style style:name="T43" style:parent-style-name="Standardnípísmoodstavce" style:family="text">
      <style:text-properties fo:color="#222222" fo:background-color="#FFFF00"/>
    </style:style>
    <style:style style:name="T44" style:parent-style-name="Standardnípísmoodstavce" style:family="text">
      <style:text-properties fo:color="#222222" fo:background-color="#FFFF00"/>
    </style:style>
    <style:style style:name="T45" style:parent-style-name="Standardnípísmoodstavce" style:family="text">
      <style:text-properties fo:color="#222222" fo:background-color="#FFFF00"/>
    </style:style>
    <style:style style:name="T46" style:parent-style-name="Standardnípísmoodstavce" style:family="text">
      <style:text-properties fo:color="#222222"/>
    </style:style>
    <style:style style:name="T47" style:parent-style-name="Standardnípísmoodstavce" style:family="text">
      <style:text-properties fo:color="#222222"/>
    </style:style>
    <style:style style:name="T48" style:parent-style-name="Standardnípísmoodstavce" style:family="text">
      <style:text-properties fo:color="#222222"/>
    </style:style>
    <style:style style:name="T49" style:parent-style-name="Standardnípísmoodstavce" style:family="text">
      <style:text-properties fo:color="#222222"/>
    </style:style>
    <style:style style:name="P5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1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>
      <style:text-properties fo:font-weight="bold" style:font-weight-asian="bold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išín<text:line-break/>Zastupitelstvo obce Hrabišín</text:p>
      <text:h text:style-name="Nadpis1" text:outline-level="1">Obecně závazná vyhláška obce Hrabišín<text:line-break/>o místním poplatku za obecní systém odpadového hospodářství</text:h>
      <text:p text:style-name="UvodniVeta">Zastupitelstvo obce Hrabišín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i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</text:span><text:span text:style-name="T13">00</text:span><text:span text:style-name="T14">,- Kč</text:span>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<text:s/><text:span text:style-name="T23">do 3</text:span><text:span text:style-name="T24">0</text:span><text:span text:style-name="T25">.<text:s/></text:span><text:span text:style-name="T26">listopadu</text:span><text:s/>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6"><text:span text:style-name="T37">Úleva z poplatku se poskytuje poplatníkovi, který se zapojil do Motivačního a evidenčního systému pro odpadové hospodářství (dále jen „MESOH“) dle Pravidel MESOH v</text:span><text:span text:style-name="T38"> </text:span><text:span text:style-name="T39">obci</text:span><text:span text:style-name="T40"><text:s/>Hrabišín</text:span><text:span text:style-name="T41">, a to ve výši dle počtu získaných EKO bodů, přičemž hodnota EKO<text:s/></text:span><text:span text:style-name="T42">bodu </text:span><text:span text:style-name="T43">činí<text:s/></text:span><text:span text:style-name="T44">10</text:span><text:span text:style-name="T45">,- Kč</text:span><text:span text:style-name="T46"><text:s/>a m</text:span><text:span text:style-name="T47">aximální možná úleva (součet úlev) činí<text:s/></text:span><text:span text:style-name="T48">70</text:span><text:span text:style-name="T49"><text:s/>% z výše stanoveného poplatku.</text:span></text:p>
        </text:list-item>
      </text:list>
      <text:p text:style-name="P50"/>
      <text:p text:style-name="P51">ČL. 7</text:p>
      <text:p text:style-name="P52"><text:tab/><text:tab/><text:tab/><text:tab/><text:tab/><text:span text:style-name="T53">Přechodné a zrušovací ustanovení</text:span></text:p>
      <text:list text:style-name="LFO1">
        <text:list-item text:start-value="1">
          <text:p text:style-name="P54">Poplatkové povinnosti vzniklé před nabytím účinnosti této vyhlášky se posuzují podle dosavadních právních předpisů.</text:p>
        </text:list-item>
        <text:list-item>
          <text:p text:style-name="P55">Zrušuje se obecně závazná vyhláška č. 02/2021,<text:s/>o místním poplatku za obecní systém odpadového hospodářství, ze dne<text:s/>25.10. 2021.</text:p>
        </text:list-item>
      </text:list>
      <text:h text:style-name="Nadpis2" text:outline-level="2">Čl. 8<text:line-break/>Účinnost</text:h>
      <text:p text:style-name="P56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Ladislava Holoušová v. r.<text:line-break/><text:s/>starostka</text:p>
          </table:table-cell>
          <table:table-cell table:style-name="TableCell62">
            <text:p text:style-name="PodpisovePole">Stanislav Fidra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a Holoušová</meta:initial-creator>
    <dc:creator>Ladislava Holoušová</dc:creator>
    <meta:creation-date>2023-12-18T11:11:00Z</meta:creation-date>
    <dc:date>2023-12-18T11:11:00Z</dc:date>
    <meta:print-date>2023-09-15T08:2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0" meta:character-count="4412" meta:row-count="31" meta:non-whitespace-character-count="3780"/>
  </office:meta>
</office:document-meta>
</file>