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background-color="#FFFF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rčeň<text:line-break/>Zastupitelstvo obce Vrčeň</text:p>
      <text:h text:style-name="Nadpis1" text:outline-level="1">Obecně závazná vyhláška obce Vrčeň<text:line-break/>o místním poplatku za obecní systém odpadového hospodářství</text:h>
      <text:p text:style-name="UvodniVeta">Zastupitelstvo obce Vrčeň se na svém zasedání dne<text:s/><text:span text:style-name="T2">1. prosince 2025</text:span><text:s/>usneslo<text:s/>pod č.usn.295/2025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Vrčeň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2">Sazba poplatku za kalendářní rok činí 1 00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0">Poplatek je splatný nejpozději do 31. března příslušného kalendářního roku.</text:p>
        </text:list-item>
        <text:list-item>
          <text:p text:style-name="P21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3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5/2023, o místním poplatku za obecní systém odpadového hospodářství, ze dne 11. prosince 2023.</text:p>
        </text:list-item>
      </text:list>
      <text:h text:style-name="Nadpis2" text:outline-level="2">Čl. 8<text:line-break/>Účinnost</text:h>
      <text:p text:style-name="Odstavec">Tato vyhláška nabývá účinnosti 01.01.2026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Tomáš Chouň v. r.<text:line-break/><text:s/>starosta</text:p>
          </table:table-cell>
          <table:table-cell table:style-name="TableCell37">
            <text:p text:style-name="PodpisovePole">Lenka Roušalová v. r.<text:line-break/><text:s/>místostarostk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Tomáš Chouň</dc:creator>
    <meta:creation-date>2025-11-22T16:54:00Z</meta:creation-date>
    <dc:date>2025-12-15T16:22:00Z</dc:date>
    <meta:print-date>2024-03-15T09:42:00Z</meta:print-date>
    <meta:template xlink:href="Normal" xlink:type="simple"/>
    <meta:editing-cycles>5</meta:editing-cycles>
    <meta:editing-duration>PT300S</meta:editing-duration>
    <meta:document-statistic meta:page-count="3" meta:paragraph-count="8" meta:word-count="587" meta:character-count="4048" meta:row-count="28" meta:non-whitespace-character-count="3469"/>
  </office:meta>
</office:document-meta>
</file>