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ín<text:line-break/>Zastupitelstvo obce Jinín</text:p>
      <text:h text:style-name="Nadpis1" text:outline-level="1">Obecně závazná vyhláška obce Jinín<text:line-break/>o místním poplatku ze vstupného</text:h>
      <text:p text:style-name="UvodniVeta">Zastupitelstvo obce Jinín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Poplatek ze vstupného se neplatí z akcí, jejichž celý výtěžek je určen na charitativní a veřejně prospěšné účely.,</text:p>
            </text:list-item>
            <text:list-item>
              <text:p text:style-name="P19">Od poplatku se dále osvobozují: SDH Jinín, Myslivecký spolek Křepelka Jinín, TJ SOKOL Jinín, z.s.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8, Obecně závazná vyhláška obce Jinín č.1/2018 o místních poplatcích, ze dne 10. ledna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Milena Weinarová v. r.<text:line-break/><text:s/>starostka</text:p>
          </table:table-cell>
          <table:table-cell table:style-name="TableCell28">
            <text:p text:style-name="PodpisovePole">Pavel Vilím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becní Úřad</dc:creator>
    <meta:creation-date>2023-12-06T18:39:00Z</meta:creation-date>
    <dc:date>2023-12-06T18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422" meta:row-count="17" meta:non-whitespace-character-count="2075"/>
  </office:meta>
</office:document-meta>
</file>