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-complex="Arial" fo:color="#00000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NŽOV</text:p>
      <text:p text:style-name="P2">Zastupitelstvo obce Lanžov</text:p>
      <text:p text:style-name="P3"><text:span text:style-name="T4">---------------------------------------------------------------------------------------------------------------</text:span></text:p>
      <text:h text:style-name="Nadpis1" text:outline-level="1"><text:span text:style-name="T5">Obecně závazná vyhláška</text:span><text:line-break/>o místním poplatku za obecní systém odpadového hospodářství</text:h>
      <text:p text:style-name="UvodniVeta">Zastupitelstvo obce Lanžov se na svém zasedání dne 3.11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Lanž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4">Dojde-li ke změně údajů uvedených v ohlášení, je poplatník povinen tuto změnu oznámit do 15 dnů<text:s/>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70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<text:s/>z důvodu přihlášení v obci a která:</text:p>
          <text:list text:continue-numbering="true">
            <text:list-item>
              <text:p text:style-name="P33">se souvisle déle než 8 měsíců v příslušném kalendářním roce zdržuje mimo území obce,</text:p>
            </text:list-item>
            <text:list-item>
              <text:p text:style-name="P34">je přihlášena v sídle ohlašovny, pokud se celoročně zdržuje mimo území obce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01/2025, o místním poplatku za obecní systém odpadového hospodářství, ze dne 30.6.2025. listopadu 2021.</text:p>
        </text:list-item>
      </text:list>
      <text:h text:style-name="Nadpis2" text:outline-level="2">Čl. 8<text:line-break/>Účinnost</text:h>
      <text:p text:style-name="Odstavec">Tato vyhláška nabývá účinnosti 1.1.2026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Alena Skořepová v. r.<text:line-break/><text:s/>starostka</text:p>
          </table:table-cell>
          <table:table-cell table:style-name="TableCell43">
            <text:p text:style-name="PodpisovePole">Mgr. Martina Majorošová, Ph.D.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ní Úřad</meta:initial-creator>
    <dc:creator>Obecní Úřad</dc:creator>
    <meta:creation-date>2025-10-27T07:35:00Z</meta:creation-date>
    <dc:date>2025-10-27T07:41:00Z</dc:date>
    <meta:template xlink:href="Normal" xlink:type="simple"/>
    <meta:editing-cycles>4</meta:editing-cycles>
    <meta:editing-duration>PT240S</meta:editing-duration>
    <meta:document-statistic meta:page-count="4" meta:paragraph-count="8" meta:word-count="635" meta:character-count="4380" meta:row-count="31" meta:non-whitespace-character-count="3753"/>
  </office:meta>
</office:document-meta>
</file>