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Trhová Kamenice<text:line-break/>Zastupitelstvo městyse Trhová Kamenice</text:p>
      <text:h text:style-name="Nadpis1" text:outline-level="1">Obecně závazná vyhláška městyse Trhová Kamenice<text:line-break/>o místním poplatku ze psů</text:h>
      <text:p text:style-name="UvodniVeta">Zastupitelstvo městyse Trhová Kamenice se<text:s/>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Trhová Kam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text:s/>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text:s/>jehož držitelem je osoba starší 65 let,<text:s/>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text:s/>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městyse Trhová Kamenice č. 2/2019 o místním poplatku ze psů, ze dne 16. prosince 2019.<text:s/></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va Dostálová v. r.<text:line-break/><text:s/>starostka</text:p>
          </table:table-cell>
          <table:table-cell table:style-name="TableCell27">
            <text:p text:style-name="PodpisovePole">Zbyněk Kudlá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rika</dc:creator>
    <meta:creation-date>2023-10-16T09:03:00Z</meta:creation-date>
    <dc:date>2023-11-21T11:07:00Z</dc:date>
    <meta:template xlink:href="Normal" xlink:type="simple"/>
    <meta:editing-cycles>4</meta:editing-cycles>
    <meta:editing-duration>PT600S</meta:editing-duration>
    <meta:document-statistic meta:page-count="3" meta:paragraph-count="6" meta:word-count="480" meta:character-count="3307" meta:row-count="23" meta:non-whitespace-character-count="2833"/>
  </office:meta>
</office:document-meta>
</file>