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Odstavec">
      <style:text-properties officeooo:rsid="001bb8c8" officeooo:paragraph-rsid="001a7ab6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1939" officeooo:paragraph-rsid="001b1939"/>
    </style:style>
    <style:style style:name="P8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a7ab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Petrovice u Sušice<text:line-break/>Zastupitelstvo obce Petrovice u Sušice</text:p>
      <text:h text:style-name="P5" text:outline-level="1">Obecně závazná vyhláška obce Petrovice u Sušice<text:line-break/>o místním poplatku za užívání veřejného prostranství</text:h>
      <text:p text:style-name="P4">Zastupitelstvo obce Petrovice u Sušice se na svém zasedání dne <text:span text:style-name="T1">20</text:span>. <text:span text:style-name="T1">září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3756164794" text:style-name="L1">
        <text:list-item>
          <text:p text:style-name="P6">Obec Petrovice u Suš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ředmět poplatku a poplatník</text:h>
      <text:list xml:id="list11195010763915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8" text:outline-level="2">Čl. 3<text:line-break/>Veřejná prostranství</text:h>
      <text:p text:style-name="P2">Poplatek se platí za užívání veřejného prostranství, kterým se rozumí Petrovice u Sušice - náves <text:s text:c="2"/>st .p. č. 137, 51/8, 399/2, 804, 795, 801, 802, 59/3, 75/16, </text:p>
      <text:p text:style-name="P2">u Homolků - ppč. 340/1, 340/2, </text:p>
      <text:p text:style-name="P2">u pož. nádrže - ppč. 213/2, 213/5, 213/6, 213/8, 213/9, 217/3, </text:p>
      <text:p text:style-name="P2">Svojšice - náves ppč. 1122..</text:p>
      <text:h text:style-name="P8" text:outline-level="2">Čl. 4<text:line-break/>Ohlašovací povinnost</text:h>
      <text:list xml:id="list111949839501810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8" text:outline-level="2">Čl. 5<text:line-break/>Sazba poplatku</text:h>
      <text:list xml:id="list111950088355740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7">za provádění výkopových prací 5 Kč,</text:p>
            </text:list-item>
            <text:list-item>
              <text:p text:style-name="P7">za umístění stavebních zařízení 5 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<text:soft-page-break/>za užívání veřejného prostranství pro reklamní akce 5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reklamních zařízení 100 Kč za rok,</text:p>
            </text:list-item>
            <text:list-item>
              <text:p text:style-name="P6">za vyhrazení trvalého parkovacího místa 500 Kč za rok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8" text:outline-level="2">Čl. 6<text:line-break/>Splatnost poplatku</text:h>
      <text:list xml:id="list111948602103205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8" text:outline-level="2">Čl. 7<text:line-break/> Osvobození </text:h>
      <text:list xml:id="list11194997802774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sportovní a kulturní akce pořádané ve spolupráci s obcí Petrovice u Sušice,</text:p>
            </text:list-item>
            <text:list-item>
              <text:p text:style-name="P6">akce pořádané místními SDH a TJ Sokol,</text:p>
            </text:list-item>
            <text:list-item>
              <text:p text:style-name="P6">užívání veřejné<text:span text:style-name="T1">ho</text:span> prostranství pro filmovou tvorbu propagující obec Petrovice u Sušice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8" text:outline-level="2">Čl. 8<text:line-break/> Přechodné a zrušovací ustanovení </text:h>
      <text:list xml:id="list11194841958375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8/2019, Obecně závazná vyhláška obce Petrovice u Sušice, o místním poplatku za užívání veřejného prostranství, ze dne 13. prosince 2019.</text:p>
        </text:list-item>
      </text:list>
      <text:h text:style-name="P8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Bejvl v. r.<text:line-break/> starosta </text:p>
          </table:table-cell>
          <table:table-cell table:style-name="Podpisy.A1" office:value-type="string">
            <text:p text:style-name="PodpisovePole">Pavel Růž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5T09:34:58.480000000</dc:date>
    <meta:generator>LibreOffice/5.4.0.3$Windows_X86_64 LibreOffice_project/7556cbc6811c9d992f4064ab9287069087d7f62c</meta:generator>
    <meta:editing-duration>PT13M43S</meta:editing-duration>
    <meta:editing-cycles>2</meta:editing-cycles>
    <meta:document-statistic meta:table-count="1" meta:image-count="0" meta:object-count="0" meta:page-count="4" meta:paragraph-count="78" meta:word-count="857" meta:character-count="5475" meta:non-whitespace-character-count="4736"/>
  </office:meta>
</office:document-meta>
</file>