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style>
    <style:style style:name="P12" style:parent-style-name="Odstavec" style:family="paragraph"/>
    <style:style style:name="T13" style:parent-style-name="Standardnípísmoodstavce" style:family="text">
      <style:text-properties fo:font-weight="bold" style:font-weight-asian="bold"/>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KRÁLÍKY<text:line-break/>Zastupitelstvo obce KRÁLÍKY</text:p>
      <text:h text:style-name="Nadpis1" text:outline-level="1">Obecně závazná vyhláška obce KRÁLÍKY<text:line-break/>o místním poplatku ze psů</text:h>
      <text:p text:style-name="UvodniVeta">Zastupitelstvo obce KRÁLÍKY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KRÁLÍ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text:span text:style-name="T11">50</text:span> Kč,</text:p>
            </text:list-item>
            <text:list-item>
              <text:p text:style-name="P12">za druhého a každého dalšího psa téhož držitele<text:s/>……………………………<text:s/><text:span text:style-name="T13">100</text:span>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1/2011, o místním poplatku ze psů, ze dne 2. září 201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Tomáš Pohl v. r.<text:line-break/><text:s/>starosta</text:p>
          </table:table-cell>
          <table:table-cell table:style-name="TableCell27">
            <text:p text:style-name="PodpisovePole">Martin Kmí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U-Kraliky</meta:initial-creator>
    <dc:creator>HP</dc:creator>
    <meta:creation-date>2023-12-06T18:57:00Z</meta:creation-date>
    <dc:date>2023-12-06T19:04:00Z</dc:date>
    <meta:print-date>2023-12-04T13:52:00Z</meta:print-date>
    <meta:template xlink:href="Normal" xlink:type="simple"/>
    <meta:editing-cycles>4</meta:editing-cycles>
    <meta:editing-duration>PT300S</meta:editing-duration>
    <meta:document-statistic meta:page-count="1" meta:paragraph-count="6" meta:word-count="451" meta:character-count="3107" meta:row-count="22" meta:non-whitespace-character-count="2662"/>
  </office:meta>
</office:document-meta>
</file>