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my<text:line-break/>Zastupitelstvo 
                     obce Lomy</text:p>
      <text:h text:style-name="P1" text:outline-level="1">Obecně závazná vyhláška obce Lomy<text:line-break/>o místním poplatku za obecní systém odpadového hospodářství</text:h>
      <text:p text:style-name="P8">Zastupitelstvo obce Lomy se na svém zasedání dne 1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om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3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 č.1/2022, Obecně závazná vyhláška obce Lomy o místním poplatku za obecní systém odpadového hospodářství, ze dne 2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Daňhe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Zdeněk Bau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Antonín Kopeček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4T08:37:18.231218</dc:date>
    <meta:generator>PortalVerejneSpravy/4.0</meta:generator>
  </office:meta>
</office:document-meta>
</file>