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 fo:margin-top="0in"/>
    </style:style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P26" style:parent-style-name="Odstavec" style:family="paragraph">
      <style:paragraph-properties fo:margin-bottom="0in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<text:line-break/>o místním poplatku za užívání veřejného prostranství</text:h>
      <text:p text:style-name="UvodniVeta">Zastupitelstvo obce Dymokury se na svém zasedání dne 25. 8. 2025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moku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Odstavec"/>
      <text:h text:style-name="P21" text:outline-level="2">Čl. 3<text:line-break/>Veřejná prostranství</text:h>
      <text:p text:style-name="Odstavec">Poplatek se platí za užívání veřejného prostranství, kterým se rozumí:</text:p>
      <text:p text:style-name="P22">Dymokury (k.ú. Dymokury) parcelní čísla: 632/24, 632/5, 632/16, 113/2, 632/26, 632/32, 273/1, 65/5, 64/3, 699/1, 540/2, 720, 632/9, 690/2, 526/2, 522/11, 755, 271/39, 754, 113/2, 71/6, 65/13, 749, 65/1, 707/5, 519, 706/2, 706/5, 706/1, 706/3, 706/4, 612/11, 638/4, 276/3, 752, 678/3, 276/2, 719/8, 659/3, 524/9, 690/10, 519/4.</text:p>
      <text:p text:style-name="P23"/>
      <text:p text:style-name="P24">Svídnice<text:s/>(k.ú. Svídnice u Dymokur) parcelní čísla: 553/1, 553/2, 553/3, 553/4, 553/5, 553/6, 553/9, 54/13, 57/3, 69, 72/2, 560/1,558/4, 57/23, 57/2, 559/1, 73/3, 70/2.</text:p>
      <text:p text:style-name="P25"/>
      <text:p text:style-name="P26">Černá Hora (k.ú. Černá Hora u Dymokur) parcelní čísla: 686/1, 686/8, 417/1, 691/2, 686/5, 459/1, 691/3, 684, 459/8, 459/12.</text:p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10 dní před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<text:s/>místních poplatcích; v ohlášení poplatník uvede zejména své identifikační údaje a skutečnosti rozhodné pro stanovení poplatku</text:p></text:note-body></text:note></text:span>. V případě užívání veřejného prostranství po dobu kratší než 10 dní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<text:s/>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<text:s/>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2 Kč,</text:p>
            </text:list-item>
            <text:list-item>
              <text:p text:style-name="P39">za užívání veřejného prostranství pro kulturní akce 2 Kč,</text:p>
            </text:list-item>
            <text:list-item>
              <text:p text:style-name="P40">za užívání veřejného prostranství pro sportovní<text:s/>akce 2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místní spolky, organizace a kluby pořádající sportovní a kulturní akce</text:p>
            </text:list-item>
            <text:list-item>
              <text:p text:style-name="P48">veškeré akce, jejichž pořadatelem nebo spolupořadatelem je obec Dymokury.</text:p>
            </text:list-item>
          </text:list>
        </text:list-item>
        <text:list-item>
          <text:p text:style-name="P49">V případě, že<text:s/>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3/2020, Obecně závazná vyhláška č. 3/2020 o místním poplatku za užívání veřejného prostranství, ze dne 27. ledna 2020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<text:s text:c="3"/>Radka Sedláčková, DiS.<text:s/>v. r.<text:line-break/>starostka</text:p>
          </table:table-cell>
          <table:table-cell table:style-name="TableCell55">
            <text:p text:style-name="PodpisovePole">Mgr. Jiří Lazar v. r.<text:line-break/><text:s/>místostarosta</text:p>
          </table:table-cell>
        </table:table-row>
        <text:soft-page-break/>
        <table:table-row table:style-name="TableRow56">
          <table:table-cell table:style-name="TableCell57">
            <text:p text:style-name="PodpisovePole">Ing. Luděk Beneš, MBA v. r.</text:p>
          </table:table-cell>
          <table:table-cell table:style-name="TableCell58">
            <text:p text:style-name="PodpisovePole"/>
          </table:table-cell>
        </table:table-row>
      </table:table>
      <text:p text:style-name="Normální"><text:span text:style-name="T59"><text:s text:c="26"/>místostarosta</text:span></text:p>
      <text:p text:style-name="Odstavec"/>
      <text:p text:style-name="Odstavec"/>
      <text:p text:style-name="Odstavec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starosta@dymokury.cz</dc:creator>
    <meta:creation-date>2025-08-28T07:32:00Z</meta:creation-date>
    <dc:date>2025-08-28T07:33:00Z</dc:date>
    <meta:template xlink:href="Normal" xlink:type="simple"/>
    <meta:editing-cycles>4</meta:editing-cycles>
    <meta:editing-duration>PT60S</meta:editing-duration>
    <meta:document-statistic meta:page-count="4" meta:paragraph-count="10" meta:word-count="733" meta:character-count="5053" meta:row-count="36" meta:non-whitespace-character-count="4330"/>
  </office:meta>
</office:document-meta>
</file>