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indent="0.4916in"/>
      <style:text-properties style:font-name="Verdana"/>
    </style:style>
    <style:style style:name="P5" style:parent-style-name="Normální" style:family="paragraph">
      <style:text-properties style:font-name="Verdana"/>
    </style:style>
    <style:style style:name="P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Nadpis1" style:family="paragraph">
      <style:text-properties style:font-name="Verdana" fo:font-size="12pt" style:font-size-asian="12pt" style:font-size-complex="12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style:text-position="super 66.6%" fo:font-size="12pt" style:font-size-asian="12pt" style:font-size-complex="12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style:text-position="super 66.6%"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style:text-position="super 66.6%" fo:font-size="12pt" style:font-size-asian="12pt" style:font-size-complex="12pt"/>
    </style:style>
    <style:style style:name="P30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style:text-position="super 66.6%" fo:font-size="12pt" style:font-size-asian="12pt" style:font-size-complex="12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style:text-position="super 66.6%"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style:text-position="super 66.6%" fo:font-size="12pt" style:font-size-asian="12pt" style:font-size-complex="12pt"/>
    </style:style>
    <style:style style:name="P52" style:parent-style-name="Normální" style:family="paragraph">
      <style:paragraph-properties fo:text-indent="0.4916in"/>
    </style:style>
    <style:style style:name="P53" style:parent-style-name="Nadpis1" style:family="paragraph">
      <style:paragraph-properties fo:text-align="start" fo:margin-left="2.4583in" fo:text-indent="0.4916in">
        <style:tab-stops/>
      </style:paragraph-properties>
      <style:text-properties style:font-name="Verdana" fo:font-size="12pt" style:font-size-asian="12pt" style:font-size-complex="12pt"/>
    </style:style>
    <style:style style:name="P54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 fo:language="en" fo:country="GB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style:text-position="super 66.6%" fo:font-size="12pt" style:font-size-asian="12pt" style:font-size-complex="12pt"/>
    </style:style>
    <style:style style:name="P6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ální" style:family="paragraph">
      <style:text-properties fo:font-size="8pt" style:font-size-asian="8pt"/>
    </style:style>
    <style:style style:name="P66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style:text-position="super 66.6%"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P74" style:parent-style-name="Normální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75" style:parent-style-name="Normální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76" style:parent-style-name="Normální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77" style:parent-style-name="Normální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79" style:parent-style-name="Normální" style:family="paragraph">
      <style:text-properties fo:font-size="8pt" style:font-size-asian="8pt"/>
    </style:style>
    <style:style style:name="T80" style:parent-style-name="Standardnípísmoodstavce" style:family="text">
      <style:text-properties style:text-position="super 62.5%" fo:font-size="8pt" style:font-size-asian="8pt"/>
    </style:style>
    <style:style style:name="T81" style:parent-style-name="Standardnípísmoodstavce" style:family="text">
      <style:text-properties fo:font-size="8pt" style:font-size-asian="8pt"/>
    </style:style>
    <style:style style:name="T82" style:parent-style-name="Standardnípísmoodstavce" style:family="text">
      <style:text-properties style:text-position="sub 62.5%" fo:font-size="8pt" style:font-size-asian="8pt"/>
    </style:style>
    <style:style style:name="T83" style:parent-style-name="Standardnípísmoodstavce" style:family="text">
      <style:text-properties fo:font-size="8pt" style:font-size-asian="8pt"/>
    </style:style>
    <style:style style:name="T84" style:parent-style-name="Standardnípísmoodstavce" style:family="text">
      <style:text-properties fo:font-size="8pt" style:font-size-asian="8pt"/>
    </style:style>
    <style:style style:name="T85" style:parent-style-name="Standardnípísmoodstavce" style:family="text">
      <style:text-properties fo:font-size="8pt" style:font-size-asian="8pt"/>
    </style:style>
    <style:style style:name="T86" style:parent-style-name="Standardnípísmoodstavce" style:family="text">
      <style:text-properties style:text-position="super 62.5%" fo:font-size="8pt" style:font-size-asian="8pt"/>
    </style:style>
    <style:style style:name="T87" style:parent-style-name="Standardnípísmoodstavce" style:family="text">
      <style:text-properties fo:font-size="8pt" style:font-size-asian="8pt"/>
    </style:style>
    <style:style style:name="T88" style:parent-style-name="Standardnípísmoodstavce" style:family="text">
      <style:text-properties style:text-position="super 62.5%" fo:font-size="8pt" style:font-size-asian="8pt"/>
    </style:style>
    <style:style style:name="T89" style:parent-style-name="Standardnípísmoodstavce" style:family="text">
      <style:text-properties fo:font-size="8pt" style:font-size-asian="8pt"/>
    </style:style>
    <style:style style:name="P90" style:parent-style-name="Normální" style:family="paragraph">
      <style:text-properties fo:font-size="8pt" style:font-size-asian="8pt"/>
    </style:style>
    <style:style style:name="P91" style:parent-style-name="Normální" style:family="paragraph">
      <style:text-properties fo:font-size="8pt" style:font-size-asian="8pt"/>
    </style:style>
    <style:style style:name="P92" style:parent-style-name="Normální" style:family="paragraph">
      <style:text-properties fo:font-size="8pt" style:font-size-asian="8pt"/>
    </style:style>
    <style:style style:name="P93" style:parent-style-name="Normální" style:family="paragraph">
      <style:text-properties fo:font-size="8pt" style:font-size-asian="8pt"/>
    </style:style>
    <style:style style:name="P94" style:parent-style-name="Normální" style:family="paragraph">
      <style:text-properties fo:font-size="8pt" style:font-size-asian="8pt"/>
    </style:style>
    <style:style style:name="P95" style:parent-style-name="Normální" style:family="paragraph">
      <style:text-properties fo:font-size="8pt" style:font-size-asian="8pt"/>
    </style:style>
    <style:style style:name="P96" style:parent-style-name="Normální" style:family="paragraph">
      <style:text-properties fo:font-size="8pt" style:font-size-asian="8pt"/>
    </style:style>
    <style:style style:name="P97" style:parent-style-name="Normální" style:family="paragraph">
      <style:text-properties fo:font-size="8pt" style:font-size-asian="8pt"/>
    </style:style>
    <style:style style:name="T98" style:parent-style-name="Standardnípísmoodstavce" style:family="text">
      <style:text-properties style:text-position="super 62.5%" fo:font-size="8pt" style:font-size-asian="8pt"/>
    </style:style>
    <style:style style:name="T99" style:parent-style-name="Standardnípísmoodstavce" style:family="text">
      <style:text-properties fo:font-size="8pt" style:font-size-asian="8pt"/>
    </style:style>
    <style:style style:name="T100" style:parent-style-name="Standardnípísmoodstavce" style:family="text">
      <style:text-properties style:text-position="super 62.5%" fo:font-size="8pt" style:font-size-asian="8pt"/>
    </style:style>
    <style:style style:name="T101" style:parent-style-name="Standardnípísmoodstavce" style:family="text">
      <style:text-properties fo:font-size="8pt" style:font-size-asian="8pt"/>
    </style:style>
    <style:style style:name="P102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03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04" style:parent-style-name="Normální" style:family="paragraph">
      <style:text-properties fo:font-size="12pt" style:font-size-asian="12pt" style:font-size-complex="12pt"/>
    </style:style>
    <style:style style:name="P105" style:parent-style-name="Odstavecseseznamem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06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style:text-position="super 66.6%" fo:font-size="12pt" style:font-size-asian="12pt" style:font-size-complex="12pt"/>
    </style:style>
    <style:style style:name="P113" style:parent-style-name="Normální" style:family="paragraph">
      <style:paragraph-properties fo:text-align="justify" fo:margin-left="0.2951in">
        <style:tab-stops/>
      </style:paragraph-properties>
      <style:text-properties fo:font-size="12pt" style:font-size-asian="12pt" style:font-size-complex="12pt"/>
    </style:style>
    <style:style style:name="P114" style:parent-style-name="Normální" style:family="paragraph">
      <style:paragraph-properties fo:text-align="justify" fo:margin-left="0.2951in">
        <style:tab-stops/>
      </style:paragraph-properties>
      <style:text-properties fo:font-size="12pt" style:font-size-asian="12pt" style:font-size-complex="12pt"/>
    </style:style>
    <style:style style:name="P115" style:parent-style-name="Odstavecseseznamem" style:family="paragraph">
      <style:paragraph-properties fo:text-align="justify" fo:margin-left="0.4895in" fo:text-indent="-0.4895in">
        <style:tab-stops/>
      </style:paragraph-properties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style:text-position="super 66.6%"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P1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5" style:parent-style-name="Odstavecseseznamem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12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27" style:parent-style-name="Nadpis1" style:family="paragraph">
      <style:text-properties style:font-name="Verdana" fo:font-size="12pt" style:font-size-asian="12pt" style:font-size-complex="12pt"/>
    </style:style>
    <style:style style:name="P1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ální" style:family="paragraph">
      <style:text-properties fo:font-size="8pt" style:font-size-asian="8pt" style:font-size-complex="8pt"/>
    </style:style>
    <style:style style:name="P130" style:parent-style-name="Normální" style:family="paragraph">
      <style:text-properties fo:font-size="8pt" style:font-size-asian="8pt" style:font-size-complex="8pt"/>
    </style:style>
    <style:style style:name="P131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32" style:parent-style-name="Normální" style:family="paragraph">
      <style:paragraph-properties fo:text-align="center"/>
    </style:style>
    <style:style style:name="T133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34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P150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5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2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3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4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5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6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7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8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159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160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161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T16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73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74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75" style:parent-style-name="Normální" style:family="paragraph">
      <style:paragraph-properties fo:text-align="justify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T178" style:parent-style-name="Standardnípísmoodstavce" style:family="text">
      <style:text-properties fo:font-size="12pt" style:font-size-asian="12pt" style:font-size-complex="12pt"/>
    </style:style>
    <style:style style:name="T17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P187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8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T190" style:parent-style-name="Standardnípísmoodstavce" style:family="text">
      <style:text-properties fo:font-size="12pt" style:font-size-asian="12pt" style:font-size-complex="12pt"/>
    </style:style>
    <style:style style:name="T191" style:parent-style-name="Standardnípísmoodstavce" style:family="text">
      <style:text-properties fo:font-size="12pt" style:font-size-asian="12pt" style:font-size-complex="12pt"/>
    </style:style>
    <style:style style:name="T192" style:parent-style-name="Standardnípísmoodstavce" style:family="text">
      <style:text-properties style:text-position="super 66.6%" fo:font-size="12pt" style:font-size-asian="12pt" style:font-size-complex="12pt"/>
    </style:style>
    <style:style style:name="T193" style:parent-style-name="Standardnípísmoodstavce" style:family="text">
      <style:text-properties fo:font-size="12pt" style:font-size-asian="12pt" style:font-size-complex="12pt"/>
    </style:style>
    <style:style style:name="P194" style:parent-style-name="Normální" style:family="paragraph">
      <style:text-properties fo:font-size="8pt" style:font-size-asian="8pt" style:font-size-complex="8pt"/>
    </style:style>
    <style:style style:name="T195" style:parent-style-name="Standardnípísmoodstavce" style:family="text">
      <style:text-properties style:text-position="super 62.5%" fo:font-size="8pt" style:font-size-asian="8pt" style:font-size-complex="8pt"/>
    </style:style>
    <style:style style:name="T196" style:parent-style-name="Standardnípísmoodstavce" style:family="text">
      <style:text-properties fo:font-size="8pt" style:font-size-asian="8pt" style:font-size-complex="8pt"/>
    </style:style>
    <style:style style:name="T197" style:parent-style-name="Standardnípísmoodstavce" style:family="text">
      <style:text-properties fo:font-size="8pt" style:font-size-asian="8pt" style:font-size-complex="8pt"/>
    </style:style>
    <style:style style:name="T198" style:parent-style-name="Standardnípísmoodstavce" style:family="text">
      <style:text-properties style:text-position="super 62.5%" fo:font-size="8pt" style:font-size-asian="8pt" style:font-size-complex="8pt"/>
    </style:style>
    <style:style style:name="T199" style:parent-style-name="Standardnípísmoodstavce" style:family="text">
      <style:text-properties fo:font-size="8pt" style:font-size-asian="8pt" style:font-size-complex="8pt"/>
    </style:style>
    <style:style style:name="T200" style:parent-style-name="Standardnípísmoodstavce" style:family="text">
      <style:text-properties fo:font-size="8pt" style:font-size-asian="8pt" style:font-size-complex="8pt"/>
    </style:style>
    <style:style style:name="T201" style:parent-style-name="Standardnípísmoodstavce" style:family="text">
      <style:text-properties style:text-position="super 62.5%" fo:font-size="8pt" style:font-size-asian="8pt" style:font-size-complex="8pt"/>
    </style:style>
    <style:style style:name="T202" style:parent-style-name="Standardnípísmoodstavce" style:family="text">
      <style:text-properties fo:font-size="8pt" style:font-size-asian="8pt" style:font-size-complex="8pt"/>
    </style:style>
    <style:style style:name="T203" style:parent-style-name="Standardnípísmoodstavce" style:family="text">
      <style:text-properties fo:font-size="8pt" style:font-size-asian="8pt" style:font-size-complex="8pt"/>
    </style:style>
    <style:style style:name="T204" style:parent-style-name="Standardnípísmoodstavce" style:family="text">
      <style:text-properties style:text-position="super 62.5%" fo:font-size="8pt" style:font-size-asian="8pt"/>
    </style:style>
    <style:style style:name="T205" style:parent-style-name="Standardnípísmoodstavce" style:family="text">
      <style:text-properties fo:font-size="8pt" style:font-size-asian="8pt"/>
    </style:style>
    <style:style style:name="T206" style:parent-style-name="Standardnípísmoodstavce" style:family="text">
      <style:text-properties style:text-position="super 62.5%" fo:font-size="8pt" style:font-size-asian="8pt"/>
    </style:style>
    <style:style style:name="T207" style:parent-style-name="Standardnípísmoodstavce" style:family="text">
      <style:text-properties fo:font-size="8pt" style:font-size-asian="8pt"/>
    </style:style>
    <style:style style:name="P208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09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10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11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12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13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214" style:parent-style-name="Nadpis1" style:family="paragraph">
      <style:text-properties style:font-name="Verdana" fo:font-size="12pt" style:font-size-asian="12pt" style:font-size-complex="12pt"/>
    </style:style>
    <style:style style:name="P215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16" style:parent-style-name="Normální" style:family="paragraph">
      <style:text-properties fo:font-weight="bold" style:font-weight-asian="bold"/>
    </style:style>
    <style:style style:name="P217" style:parent-style-name="Normální" style:family="paragraph">
      <style:paragraph-properties fo:text-align="justify" fo:margin-left="-0.1972in" fo:text-indent="0.6888in">
        <style:tab-stops/>
      </style:paragraph-properties>
      <style:text-properties fo:font-size="12pt" style:font-size-asian="12pt" style:font-size-complex="12pt"/>
    </style:style>
    <style:style style:name="P218" style:parent-style-name="Normální" style:family="paragraph">
      <style:text-properties fo:font-size="12pt" style:font-size-asian="12pt" style:font-size-complex="12pt"/>
    </style:style>
    <style:style style:name="P219" style:parent-style-name="Normální" style:family="paragraph">
      <style:text-properties fo:font-size="12pt" style:font-size-asian="12pt" style:font-size-complex="12pt"/>
    </style:style>
    <style:style style:name="P220" style:parent-style-name="Normální" style:family="paragraph">
      <style:text-properties fo:font-size="12pt" style:font-size-asian="12pt" style:font-size-complex="12pt"/>
    </style:style>
    <style:style style:name="P221" style:parent-style-name="Normální" style:family="paragraph">
      <style:text-properties fo:font-size="12pt" style:font-size-asian="12pt" style:font-size-complex="12pt"/>
    </style:style>
    <style:style style:name="P222" style:parent-style-name="Normální" style:family="paragraph">
      <style:text-properties fo:font-size="12pt" style:font-size-asian="12pt" style:font-size-complex="12pt"/>
    </style:style>
    <style:style style:name="P223" style:parent-style-name="Normální" style:family="paragraph">
      <style:text-properties fo:font-size="12pt" style:font-size-asian="12pt" style:font-size-complex="12pt"/>
    </style:style>
    <style:style style:name="P224" style:parent-style-name="Normální" style:family="paragraph">
      <style:text-properties fo:font-size="12pt" style:font-size-asian="12pt" style:font-size-complex="12pt"/>
    </style:style>
    <style:style style:name="P225" style:parent-style-name="Normální" style:family="paragraph">
      <style:text-properties fo:font-size="12pt" style:font-size-asian="12pt" style:font-size-complex="12pt"/>
    </style:style>
    <style:style style:name="P226" style:parent-style-name="Normální" style:family="paragraph">
      <style:text-properties fo:font-size="12pt" style:font-size-asian="12pt" style:font-size-complex="12pt"/>
    </style:style>
    <style:style style:name="P227" style:parent-style-name="Normální" style:family="paragraph">
      <style:text-properties fo:font-size="12pt" style:font-size-asian="12pt" style:font-size-complex="12pt"/>
    </style:style>
    <style:style style:name="T228" style:parent-style-name="Standardnípísmoodstavce" style:family="text">
      <style:text-properties fo:font-size="8pt" style:font-size-asian="8pt"/>
    </style:style>
  </office:automatic-styles>
  <office:body>
    <office:text text:use-soft-page-breaks="true">
      <text:p text:style-name="P1">OBEC Sobotín</text:p>
      <text:p text:style-name="P5"><text:tab/><text:tab/><text:tab/><text:tab/><text:tab/><text:s text:c="4"/>Zastupitelstvo obce Sobotín</text:p>
      <text:p text:style-name="P6">Obecně závazná vyhláška,</text:p>
      <text:p text:style-name="P7">o místním poplatku za<text:s/>obecní systém odpadového hospodářství</text:p>
      <text:p text:style-name="Normální"/>
      <text:p text:style-name="P8">Zastupitelstvo obce Sobotín se na svém zasedání dne<text:s/>11.12.2023<text:s/>usnesením č.<text:s/><text:s/>10/10<text:s/>usneslo vydat na základě<text:s/>§ 14<text:s/>zákona č. 565/1990 Sb., o místních poplatcích, ve znění pozdějších předpisů<text:s/>(dále jen „zákon o místních poplatcích“), a v souladu s § 10 písm. d) a § 84 odst. 2 písm. h) zákona č. 128/2000 Sb., o obcích (obecní zřízení), ve znění pozdějších předpisů, tuto obecně závaznou vyhlášku (dále jen „vyhláška“):<text:s/></text:p>
      <text:p text:style-name="Normální"/>
      <text:h text:style-name="P9" text:outline-level="1">Čl. 1</text:h>
      <text:p text:style-name="P10"><text:span text:style-name="T11">Úvodní ustanovení</text:span></text:p>
      <text:p text:style-name="Normální"/>
      <text:p text:style-name="P12"><text:span text:style-name="T13">(1)</text:span><text:s/><text:tab/><text:span text:style-name="T14">Obec Sobotín touto vyhláškou zavádí místní poplatek za<text:s/></text:span><text:span text:style-name="T15">obecní systém odpadového hospodářství</text:span><text:span text:style-name="T16"><text:s/>(dále jen „poplatek“).<text:s/></text:span></text:p>
      <text:p text:style-name="P17"><text:span text:style-name="T18">(2)</text:span><text:span text:style-name="T19"><text:tab/>Poplatkovým obdobím poplatku je kalendářní rok.</text:span><text:span text:style-name="T20">1</text:span></text:p>
      <text:p text:style-name="P21"><text:span text:style-name="T22">(3</text:span><text:span text:style-name="T23">)</text:span><text:span text:style-name="T24"><text:s/></text:span><text:span text:style-name="T25"><text:tab/></text:span><text:span text:style-name="T26">S</text:span><text:span text:style-name="T27">právcem poplatku je obecní úřad.</text:span><text:span text:style-name="T28">2</text:span></text:p>
      <text:p text:style-name="P29"/>
      <text:p text:style-name="P30">Čl. 2</text:p>
      <text:p text:style-name="P31"><text:span text:style-name="T32">Poplatník</text:span></text:p>
      <text:p text:style-name="Normální"/>
      <text:p text:style-name="P33"><text:span text:style-name="T34">(1)</text:span><text:s/><text:tab/><text:span text:style-name="T35">Poplatníkem poplatku je</text:span><text:span text:style-name="T36">:</text:span><text:span text:style-name="T37">3</text:span></text:p>
      <text:p text:style-name="P38"><text:span text:style-name="T39"><text:s text:c="8"/></text:span><text:span text:style-name="T40">a) fyzická osoba přihlášená v</text:span><text:span text:style-name="T41"> </text:span><text:span text:style-name="T42">obci</text:span><text:span text:style-name="T43">4</text:span><text:span text:style-name="T44"><text:s/>nebo</text:span><text:span text:style-name="T45"><text:s text:c="2"/></text:span></text:p>
      <text:p text:style-name="P46"><text:s text:c="8"/>b)<text:s/>vlastník nemovité věci zahrnující byt, rodinný dům nebo<text:s/>stavbu<text:s/>pro rodinnou rekreaci, ve <text:s/></text:p>
      <text:p text:style-name="P47"><text:s text:c="12"/>které není přihlášená žádná fyzická osoba a která je umístěna na území obce.</text:p>
      <text:list text:style-name="LFO2" text:continue-numbering="true">
        <text:list-item>
          <text:p text:style-name="P48"><text:span text:style-name="T49">Spoluvlastníci nemovité věci zahrnující byt, rodinný dům nebo stavbu pro rodinnou rekreaci jsou povinni plnit poplatkovou povinnost společně a nerozdílně</text:span><text:span text:style-name="T50">.</text:span><text:span text:style-name="T51">5</text:span></text:p>
        </text:list-item>
      </text:list>
      <text:p text:style-name="P52"/>
      <text:h text:style-name="P53" text:outline-level="1"><text:s text:c="6"/>Čl. 3</text:h>
      <text:p text:style-name="P54">Ohlašovací povinnost</text:p>
      <text:p text:style-name="Normální"/>
      <text:list text:style-name="LFO3" text:continue-numbering="true">
        <text:list-item>
          <text:p text:style-name="P55"><text:span text:style-name="T56">Poplatník je povinen<text:s/></text:span><text:span text:style-name="T57">podat správci poplatku ohlášení<text:s/></text:span><text:span text:style-name="T58">nejpozději do 15 dnů ode dne</text:span><text:span text:style-name="T59"><text:s/>v</text:span><text:span text:style-name="T60">zniku své poplatkové povinnosti</text:span><text:span text:style-name="T61">;</text:span><text:span text:style-name="T62"><text:s/>údaje uváděné v ohlášení upravuje zákon.</text:span><text:span text:style-name="T63">6</text:span></text:p>
        </text:list-item>
      </text:list>
      <text:p text:style-name="P64"/>
      <text:p text:style-name="P65"/>
      <text:p text:style-name="P66"><text:span text:style-name="T67">(2</text:span><text:span text:style-name="T68">)<text:s/></text:span><text:span text:style-name="T69"><text:tab/></text:span><text:span text:style-name="T70">Dojde-li ke změně údajů uvedených v ohlášení, je poplatník povinen tuto změnu oznámit do 15 dnů ode dne, kdy nastala</text:span><text:span text:style-name="T71">7</text:span><text:span text:style-name="T72">.</text:span><text:span text:style-name="T73"><text:s/></text:span></text:p>
      <text:p text:style-name="P74"/>
      <text:p text:style-name="P75"/>
      <text:p text:style-name="P76"/>
      <text:p text:style-name="P77"/>
      <text:p text:style-name="P78"/>
      <text:p text:style-name="P79">____________________________________________</text:p>
      <text:p text:style-name="Normální"><text:span text:style-name="T80">1</text:span><text:span text:style-name="T81"><text:s text:c="5"/>§ 10o odst. 1 zákona o místních poplatcích</text:span></text:p>
      <text:p text:style-name="Normální"><text:span text:style-name="T82">2</text:span><text:span text:style-name="T83"><text:s text:c="4"/>§ 15 odst.1<text:s/></text:span><text:span text:style-name="T84">zákona<text:s/></text:span><text:span text:style-name="T85">o místních poplatcích<text:s/></text:span></text:p>
      <text:p text:style-name="Normální"><text:span text:style-name="T86">3</text:span><text:span text:style-name="T87"><text:s text:c="4"/>§ 10e zákona o místních poplatcích</text:span></text:p>
      <text:p text:style-name="Normální"><text:span text:style-name="T88">4</text:span><text:span text:style-name="T89"><text:s text:c="4"/>Za přihlášení fyzické osoby se podle § 16c zákona o místních poplatcích považuje</text:span></text:p>
      <text:p text:style-name="P90"><text:s text:c="7"/>a) přihlášení k trvalému pobytu podle zákona o evidenci obyvatel, nebo</text:p>
      <text:p text:style-name="P91"><text:s text:c="7"/>b) ohlášení místa pobytu podle zákona o pobytu cizinců na území České republiky, zákona o azylu nebo zákona o dočasné ochraně cizinců, jde-li <text:s text:c="2"/></text:p>
      <text:p text:style-name="P92"><text:s text:c="11"/>o cizince,</text:p>
      <text:p text:style-name="P93"><text:s text:c="17"/>1. kterému byl povolen trvalý pobyt</text:p>
      <text:p text:style-name="P94"><text:s text:c="17"/>2. který na území České republiky pobývá přechodně po dobu delší než 3 měsíce,</text:p>
      <text:p text:style-name="P95"><text:s text:c="17"/>3. který je žadatelem o udělení mezinárodní ochrany nebo osobou strpěnou na území podle zákona o azylu anebo žadatelem o poskytnutí <text:s text:c="8"/></text:p>
      <text:p text:style-name="P96"><text:s text:c="21"/>dočasné ochrany podle zákona o dočasné ochraně cizinců, nebo</text:p>
      <text:p text:style-name="P97"><text:s text:c="17"/>4. kterému byla udělena mezinárodní ochrana nebo jde o cizince požívajícího dočasné ochrany cizinců.</text:p>
      <text:p text:style-name="Normální"><text:span text:style-name="T98">5</text:span><text:span text:style-name="T99"><text:s text:c="4"/>§ 10p zákona o místních poplatcích<text:s/></text:span></text:p>
      <text:p text:style-name="Normální"><text:span text:style-name="T100">6</text:span><text:span text:style-name="T101"><text:s text:c="4"/>§ 10o odst. 1 zákona o místních poplatcích<text:s/></text:span></text:p>
      <text:soft-page-break/>
      <text:p text:style-name="P102">Čl. 4</text:p>
      <text:p text:style-name="P103">Sazba poplatku</text:p>
      <text:p text:style-name="P104"/>
      <text:p text:style-name="P105"><text:s/>(1)<text:s text:c="6"/>Sazba poplatku činí 650,-Kč.</text:p>
      <text:p text:style-name="P106"><text:span text:style-name="T107"><text:s/></text:span><text:span text:style-name="T108">(2)</text:span><text:span text:style-name="T109"><text:tab/></text:span><text:span text:style-name="T110"><text:tab/></text:span><text:span text:style-name="T111">Poplatek se v případě, že poplatková povinnost vznikla z důvodu přihlášení fyzické osoby v obci, snižuje o jednu dvanáctinu za každý kalendářní měsíc, na jehož konci</text:span><text:span text:style-name="T112">8</text:span></text:p>
      <text:p text:style-name="P113"><text:s text:c="5"/>a)<text:s/><text:s text:c="2"/>není tato fyzická osoba přihlášena v obci, nebo</text:p>
      <text:p text:style-name="P114"><text:s text:c="5"/>b)<text:s text:c="2"/><text:s/>je tato fyzická osoba od poplatku osvobozena.</text:p>
      <text:p text:style-name="P115"><text:span text:style-name="T116"><text:s/></text:span><text:span text:style-name="T117">(3)</text:span><text:span text:style-name="T118"><text:tab/></text:span><text:span text:style-name="T119">Poplatek se v případě, že poplatková povinnost vznikla z důvodu vlastnictví jednotlivé nemovité věci zahrnující byt, rodinný dům nebo stavbu pro rodinnou rekreaci umístěné na území obce, snižuje o jednu dvanáctinu za každý kalendářní měsíc, na jehož konci</text:span><text:span text:style-name="T120">9</text:span><text:span text:style-name="T121"><text:s/></text:span></text:p>
      <text:p text:style-name="P122"><text:s text:c="12"/>a) <text:s text:c="2"/>je v této nemovité věci přihlášena alespoň 1 fyzická osoba,</text:p>
      <text:p text:style-name="P123"><text:s text:c="12"/>b) <text:s text:c="2"/>poplatník nevlastní tuto nemovitou věc, nebo</text:p>
      <text:p text:style-name="P124"><text:s text:c="12"/>c) <text:s text:c="2"/>je poplatník od poplatku osvobozen.</text:p>
      <text:p text:style-name="P125"/>
      <text:p text:style-name="P126">Čl. 5</text:p>
      <text:h text:style-name="P127" text:outline-level="1">Splatnost poplatku</text:h>
      <text:p text:style-name="Normální"/>
      <text:p text:style-name="P128">Poplatek je splatný jednorázově, a to<text:s/>nejpozději do 31.12. příslušného kalendářního roku.</text:p>
      <text:p text:style-name="P129"/>
      <text:p text:style-name="P130"/>
      <text:p text:style-name="P131">Čl. 6</text:p>
      <text:p text:style-name="P132"><text:span text:style-name="T133">Osvobození a úlevy</text:span></text:p>
      <text:p text:style-name="P134"/>
      <text:p text:style-name="P135"><text:span text:style-name="T136">(1)</text:span><text:s/><text:tab/><text:span text:style-name="T137">Od poplatku<text:s/></text:span><text:span text:style-name="T138">je osvobozena</text:span><text:span text:style-name="T139"><text:s/>osoba</text:span><text:span text:style-name="T140">,</text:span><text:span text:style-name="T141"><text:s/></text:span><text:span text:style-name="T142">které poplatková povinnost vznikla z důvodu přihlášení<text:s/></text:span></text:p>
      <text:p text:style-name="P143"><text:span text:style-name="T144"><text:s text:c="12"/></text:span><text:span text:style-name="T145">v obci a</text:span><text:span text:style-name="T146"><text:s/>která je</text:span><text:span text:style-name="T147">10</text:span><text:span text:style-name="T148">:</text:span><text:span text:style-name="T149"><text:s/></text:span></text:p>
      <text:p text:style-name="P150">a) poplatníkem poplatku za odkládání komunálního odpadu z nemovité věci v jiné obci a má<text:s/></text:p>
      <text:p text:style-name="P151"><text:s text:c="16"/>v této jiné obci bydliště.</text:p>
      <text:p text:style-name="P152">b)<text:s/>umístěna do dětského domova pro děti do 3 let věku, školského<text:s/>zařízení pro výkon <text:s text:c="2"/></text:p>
      <text:p text:style-name="P153"><text:s text:c="4"/>ústavní nebo<text:s/>ochranné výchovy nebo školského zařízení pro preventivně výchovnou péči<text:s/></text:p>
      <text:p text:style-name="P154"><text:s text:c="4"/>na základě rozhodnutí<text:s/>soudu nebo smlouvy,</text:p>
      <text:p text:style-name="P155">c)<text:s/>umístěna do zařízení pro děti vyžadující okamžitou pomoc na základě rozhodnutí soudu,<text:s/><text:s/></text:p>
      <text:p text:style-name="P156"><text:s text:c="4"/>na žádost<text:s/>obecního úřadu obce s rozšířenou působností, zákonného zástupce dítěte nebo<text:s/><text:s text:c="2"/></text:p>
      <text:p text:style-name="P157"><text:s text:c="4"/>nezletilého,</text:p>
      <text:p text:style-name="P158">d)<text:s/>umístěna v domově pro osoby se zdravotním postižením, domově pro seniory, domově se <text:s/></text:p>
      <text:p text:style-name="P159"><text:s text:c="4"/>zvláštním<text:s/>režimem nebo chráněném bydlení,<text:s/>nebo</text:p>
      <text:p text:style-name="P160">e) na základě zákona omezena na osobní svobodě s výjimkou osoby vykonávající trest <text:s/></text:p>
      <text:p text:style-name="P161"><text:s text:c="4"/>domácího vězení.</text:p>
      <text:p text:style-name="P162"><text:span text:style-name="T163">(2) <text:s text:c="5"/></text:span><text:span text:style-name="T164"><text:s/></text:span><text:span text:style-name="T165">Od poplatku se os</text:span><text:span text:style-name="T166">vobozuje osoba, které poplatková povinnost vznikla z důvodu přihlášení v<text:s/></text:span></text:p>
      <text:p text:style-name="P167"><text:span text:style-name="T168"><text:s text:c="12"/></text:span><text:span text:style-name="T169">obci</text:span><text:span text:style-name="T170"><text:s/></text:span><text:span text:style-name="T171">a</text:span></text:p>
      <text:p text:style-name="P172">a)<text:s/>je osobou<text:s/>s trvalým pobytem v sídle ohlašovny, u nichž není znám jejich skutečný pobyt,<text:s/></text:p>
      <text:p text:style-name="P173">b)<text:s/>je osobou,<text:s/>zdržující se v zahraničí po dobu více než 10 měsíců<text:s/>v příslušném<text:s/></text:p>
      <text:p text:style-name="P174"><text:s text:c="4"/>kalendářním roce,</text:p>
      <text:p text:style-name="P175"><text:span text:style-name="T176">(3</text:span><text:span text:style-name="T177">)<text:s/></text:span><text:span text:style-name="T178"><text:tab/></text:span><text:span text:style-name="T179">Úleva</text:span><text:span text:style-name="T180"><text:s/>ve výši 50%</text:span><text:span text:style-name="T181"><text:s/>se poskytuje</text:span><text:span text:style-name="T182"><text:s/>osobě, které poplatková povinnost vznikla z důvodu<text:s/></text:span></text:p>
      <text:p text:style-name="P183"><text:span text:style-name="T184"><text:s text:c="12"/></text:span><text:span text:style-name="T185">přihlášení v obci <text:s/>a která</text:span><text:span text:style-name="T186"><text:s/></text:span></text:p>
      <text:p text:style-name="P187">- <text:s/>je studentem a je<text:s/>v místě studia ubytovaná.<text:s/></text:p>
      <text:p text:style-name="P188">(4)<text:tab/>V případě, že poplatník nesplní povinnost ohlásit údaj rozhodný pro osvobození nebo úlevu<text:s/><text:s/></text:p>
      <text:p text:style-name="P189"><text:s text:c="12"/>ve lhůtách stanovených touto vyhláškou nebo zákonem, nárok na osvobození nebo úlevu<text:s/></text:p>
      <text:p text:style-name="Normální"><text:span text:style-name="T190"><text:s text:c="12"/></text:span><text:span text:style-name="T191">zaniká<text:s/></text:span><text:span text:style-name="T192">11</text:span><text:span text:style-name="T193">.</text:span></text:p>
      <text:p text:style-name="P194">_______________________________________________</text:p>
      <text:p text:style-name="Normální"><text:span text:style-name="T195">7</text:span><text:span text:style-name="T196"><text:s text:c="4"/>§ 14a odst. 4</text:span><text:span text:style-name="T197"><text:s/>zákona o místních poplatcích</text:span></text:p>
      <text:p text:style-name="Normální"><text:span text:style-name="T198">8</text:span><text:span text:style-name="T199"><text:s text:c="4"/>§ 10h odst. 2 ve spojení s § 10o odst. 2</text:span><text:span text:style-name="T200"><text:s/>zákona o místních poplatcích</text:span></text:p>
      <text:p text:style-name="Normální"><text:span text:style-name="T201">9</text:span><text:span text:style-name="T202"><text:s text:c="4"/>§ 10h odst. 5</text:span><text:span text:style-name="T203"><text:s/>zákona o místních poplatcích</text:span></text:p>
      <text:p text:style-name="Normální"><text:span text:style-name="T204">10</text:span><text:span text:style-name="T205"><text:s text:c="3"/>§ 10g odst. 3 ve spojení s § 10o odst. 2 zákona o místních poplatcích<text:s/></text:span></text:p>
      <text:p text:style-name="Normální"><text:span text:style-name="T206">11<text:s/></text:span><text:span text:style-name="T207"><text:s text:c="2"/>§ 14a odst. 6 zákona o místních poplatcích <text:s/></text:span></text:p>
      <text:soft-page-break/>
      <text:p text:style-name="P208">Čl. 7</text:p>
      <text:p text:style-name="P209">Přechodné<text:s/>a zrušovací<text:s/>ustanovení</text:p>
      <text:p text:style-name="P210"/>
      <text:p text:style-name="P211"><text:s/>(1)<text:tab/>Poplatkové povinnosti vzniklé před nabytím účinnosti této vyhlášky se posuzují podle dosavadních právních předpisů.</text:p>
      <text:p text:style-name="P212">(2)<text:tab/>Zrušuje se Obecně závazná vyhláška č.2/2022, o místním poplatku za obecní systém odpadového hospodářství, ze dne 12.12.2022.</text:p>
      <text:p text:style-name="P213"/>
      <text:h text:style-name="P214" text:outline-level="1">Čl. 8</text:h>
      <text:p text:style-name="P215">Účinnost</text:p>
      <text:p text:style-name="P216"/>
      <text:p text:style-name="P217">Tato<text:s/>vyhláška nabývá účinnosti<text:s/>dnem 01.01.2024.<text:s/></text:p>
      <text:p text:style-name="P218"><text:tab/></text:p>
      <text:p text:style-name="P219"><text:tab/></text:p>
      <text:p text:style-name="P220"/>
      <text:p text:style-name="P221"><text:tab/><text:tab/><text:tab/><text:s/></text:p>
      <text:p text:style-name="P222">..............................................<text:tab/><text:tab/><text:tab/><text:tab/><text:tab/><text:s text:c="10"/>..............................................</text:p>
      <text:p text:style-name="P223"><text:s text:c="9"/><text:s text:c="2"/>Josef Hroch<text:tab/><text:tab/><text:tab/><text:tab/><text:tab/><text:s text:c="6"/><text:s text:c="11"/><text:s text:c="3"/><text:s/><text:s/><text:tab/><text:tab/>Martin Vlček</text:p>
      <text:p text:style-name="P224"><text:tab/><text:s text:c="2"/>starosta<text:tab/><text:tab/><text:tab/><text:tab/><text:tab/><text:tab/><text:s text:c="9"/><text:tab/><text:s text:c="10"/><text:s text:c="2"/>místostarosta</text:p>
      <text:p text:style-name="P225"/>
      <text:p text:style-name="P226"/>
      <text:p text:style-name="P227"/>
      <text:p text:style-name="Normální"><text:span text:style-name="T2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7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3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obotín</dc:title>
    <dc:description/>
    <dc:subject/>
    <meta:initial-creator>U023059</meta:initial-creator>
    <dc:creator>Účet Microsoft</dc:creator>
    <meta:creation-date>2023-12-18T19:16:00Z</meta:creation-date>
    <dc:date>2023-12-18T19:16:00Z</dc:date>
    <meta:print-date>2022-12-21T09:2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99" meta:character-count="6197" meta:row-count="44" meta:non-whitespace-character-count="5310"/>
  </office:meta>
</office:document-meta>
</file>