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27a7a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2" style:family="text">
      <style:text-properties style:use-window-font-color="true" loext:opacity="0%" style:font-name="Arial" fo:font-size="11pt" officeooo:rsid="00293e14" style:font-size-asian="11pt" style:font-name-complex="Arial" style:font-size-complex="11pt"/>
    </style:style>
    <style:style style:name="T3" style:family="text">
      <style:text-properties style:use-window-font-color="true" loext:opacity="0%" style:font-name="Arial" fo:font-size="11pt" officeooo:rsid="00304387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officeooo:rsid="00127a7a" style:font-size-asian="11pt" style:font-name-complex="Arial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Sedlice<text:line-break/>Zastupitelstvo města Sedlice</text:p>
      <text:h text:style-name="P4" text:outline-level="1">Obecně závazná vyhláška města Sedlice<text:line-break/>o místním poplatku za obecní systém odpadového hospodářství</text:h>
      <text:p text:style-name="P3">Zastupitelstvo města Sedlice se na svém zasedání dne 29. listopadu 2023 usneslo <text:span text:style-name="T1">usnesením </text:span><text:span text:style-name="T2">číslo </text:span><text:span text:style-name="T4">140</text:span><text:span text:style-name="T2">/202</text:span><text:span text:style-name="T3">3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8707991" text:style-name="L1">
        <text:list-item>
          <text:p text:style-name="P6">Město Sed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94864716875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94895981431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949258881791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94990405068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3950326135775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6">je přihlášená ve městě nebo vlastní nemovitou věc zahrnující byt, rodinný dům nebo stavbu pro rodinnou rekreaci, ve které není přihlášená žádná fyzická osoba a která se nachází na území města, a to v případě, že je přihlášena nebo vlastní výše uvedenou nemovitou věc v místech, kde město nemůže zajistit pravidelný svoz směsného (zbytkového) komunálního odpadu,</text:p>
            </text:list-item>
            <text:list-item>
              <text:p text:style-name="P6">je přihlášená ve městě a která se na území města po celý kalendářní rok nezdržuje (např. osoba dlouhodobě bydlící v zahraničí, osoba hlášená k trvalému pobytu v sídle ohlašovny městského úřadu)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94996597992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města Sedlice o místním poplatku za obecní systém odpadového hospodářství, ze dne 30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mír Klíma v. r.<text:line-break/> starosta </text:p>
          </table:table-cell>
          <table:table-cell table:style-name="Podpisy.A1" office:value-type="string">
            <text:p text:style-name="PodpisovePole">Mgr. Kateřina Brab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0:33:11.351000000</dc:date>
    <meta:generator>LibreOffice/7.3.2.2$Windows_X86_64 LibreOffice_project/49f2b1bff42cfccbd8f788c8dc32c1c309559be0</meta:generator>
    <meta:editing-duration>PT5M45S</meta:editing-duration>
    <meta:editing-cycles>2</meta:editing-cycles>
    <meta:document-statistic meta:table-count="1" meta:image-count="0" meta:object-count="0" meta:page-count="3" meta:paragraph-count="55" meta:word-count="934" meta:character-count="5985" meta:non-whitespace-character-count="5132"/>
  </office:meta>
</office:document-meta>
</file>