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aly<text:line-break/>Zastupitelstvo obce Valy</text:p>
      <text:h text:style-name="Nadpis1" text:outline-level="1">Obecně závazná vyhláška obce Valy<text:line-break/>o místním poplatku ze psů</text:h>
      <text:p text:style-name="UvodniVeta">Zastupitelstvo obce Valy se na svém zasedání dne 08.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a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třicá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text:p>
          <text:list text:continue-numbering="true">
            <text:list-item>
              <text:p text:style-name="P18">držitel psa, který získal psa z útulku. Toto osvobození platí na dobu od vzniku poplatkové povinnosti do konce následujícího kalendářního roku.,</text:p>
            </text:list-item>
            <text:list-item>
              <text:p text:style-name="P19">držitel psa, který pobírá starobní důchod a zároveň si osvojil psa z útulku..</text:p>
            </text:list-item>
          </text:list>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26. listopadu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Dušan Doležal v. r.<text:line-break/><text:s/>starosta</text:p>
          </table:table-cell>
          <table:table-cell table:style-name="TableCell28">
            <text:p text:style-name="PodpisovePole">Ing. Jindřich Ježek, Ph.D.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Eva Doležalová</dc:creator>
    <meta:creation-date>2023-11-14T09:02:00Z</meta:creation-date>
    <dc:date>2023-11-14T09:02:00Z</dc:date>
    <meta:print-date>2023-11-06T09:48:00Z</meta:print-date>
    <meta:template xlink:href="Normal" xlink:type="simple"/>
    <meta:editing-cycles>2</meta:editing-cycles>
    <meta:editing-duration>PT60S</meta:editing-duration>
    <meta:document-statistic meta:page-count="3" meta:paragraph-count="6" meta:word-count="482" meta:character-count="3324" meta:row-count="23" meta:non-whitespace-character-count="2848"/>
  </office:meta>
</office:document-meta>
</file>