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ka u Radnic<text:line-break/>Zastupitelstvo obce Lhotka u Radnic</text:p>
      <text:h text:style-name="Nadpis1" text:outline-level="1">Obecně závazná vyhláška obce Lhotka u Radnic<text:line-break/>o místním poplatku za odkládání komunálního odpadu z nemovité věci</text:h>
      <text:p text:style-name="UvodniVeta">Zastupitelstvo obce Lhotka u Radnic se na svém zasedání<text:s/>dne 1. 12.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ka u Radni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<text:s/>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text:p text:style-name="Normální"/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7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<text:s/>1/2024, vyhláška o místním poplatku za odkládání komunálního odpadu z nemovité věc, ze dne<text:s/>2. 12. 2024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Tomáš Metlička v. r.<text:line-break/><text:s/>starosta</text:p>
          </table:table-cell>
          <table:table-cell table:style-name="TableCell32">
            <text:p text:style-name="PodpisovePole">Kristýna Spurná v. r.<text:line-break/><text:s/>místostarostk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Spurný</meta:initial-creator>
    <dc:creator>Mistostarostka Lhotka u Radnic</dc:creator>
    <meta:creation-date>2025-12-08T17:41:00Z</meta:creation-date>
    <dc:date>2025-12-08T17:41:00Z</dc:date>
    <meta:print-date>2025-12-08T17:39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10" meta:character-count="3512" meta:row-count="25" meta:non-whitespace-character-count="3009"/>
  </office:meta>
</office:document-meta>
</file>