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81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ošovice<text:line-break/>Zastupitelstvo obce Libošovice</text:p>
      <text:h text:style-name="Nadpis1" text:outline-level="1">Obecně závazná vyhláška obce Libošovice<text:line-break/>o místním poplatku za obecní systém odpadového hospodářství</text:h>
      <text:p text:style-name="UvodniVeta">Zastupitelstvo obce Libošovice se<text:s/>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ošovice touto vyhláškou zavádí místní poplatek za obecní systém odpadového<text:s/><text:s text:c="2"/></text:p>
        </text:list-item>
      </text:list>
      <text:p text:style-name="Odstavec"><text:s text:c="9"/>hospodářství (dále jen „poplatek“).</text:p>
      <text:list text:style-name="LFO1" text:continue-numbering="true"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<text:s/>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 věci zahrnující byt, rodinný dům nebo stavbu pro rodinnou rekreaci,<text:s/></text:p>
            </text:list-item>
          </text:list>
        </text:list-item>
      </text:list>
      <text:p text:style-name="Odstavec"><text:s text:c="10"/>ve které není přihlášená žádná fyzická osoba a která je umístěna na území obce.</text:p>
      <text:list text:style-name="LFO1" text:continue-numbering="true">
        <text:list-item>
          <text:p text:style-name="P8">Spoluvlastníci nemovité věci zahrnující byt, rodinný dům nebo stavbu pro rodinnou rekreaci<text:s/></text:p>
        </text:list-item>
      </text:list>
      <text:p text:style-name="Odstavec"><text:s text:c="10"/>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<text:s/></text:p>
        </text:list-item>
      </text:list>
      <text:p text:style-name="Odstavec"><text:s text:c="9"/>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<text:list text:style-name="LFO1" text:continue-numbering="true"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800</text:span> Kč.</text:p>
        </text:list-item>
        <text:list-item>
          <text:p text:style-name="P13">Poplatek se v případě, že poplatková povinnost vznikla z důvodu přihlášení fyzické osoby<text:s/></text:p>
        </text:list-item>
      </text:list>
      <text:p text:style-name="Odstavec"><text:s text:c="9"/>v obci, snižuje o jednu dvanáctinu za každý kalendářní měsíc, na jehož konci</text:p>
      <text:list text:style-name="LFO1" text:continue-numbering="true">
        <text:list-item>
          <text:list>
            <text:list-item>
              <text:p text:style-name="P14">není tato fyzická osoba přihlášena v obci, 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<text:s/></text:p>
        </text:list-item>
      </text:list>
      <text:p text:style-name="Odstavec"><text:s text:c="9"/>nemovité<text:s/>věci zahrnující byt, rodinný dům nebo stavbu pro rodinnou rekreaci umístěné<text:s/></text:p>
      <text:p text:style-name="Odstavec"><text:s text:c="9"/>na území obce, snižuje o jednu dvanáctinu za každý kalendářní měsíc, na jehož konci</text:p>
      <text:p text:style-name="Odstavec"><text:s text:c="9"/>je v této nemovité věci přihlášena alespoň 1 fyzická osoba,</text:p>
      <text:list text:style-name="LFO1" text:continue-numbering="true">
        <text:list-item>
          <text:list>
            <text:list-item>
              <text:p text:style-name="P17">poplatník nevlastní tuto nemovitou věc, nebo</text:p>
            </text:list-item>
            <text:list-item>
              <text:p text:style-name="P18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buď jednorázově v termínu do 30. dubna, nebo ve dvou stejných<text:s/></text:p>
        </text:list-item>
      </text:list>
      <text:p text:style-name="Odstavec"><text:s text:c="9"/>splátkách, nejpozději v termínech do 30. dubna a 30. září příslušného kalendářního roku.</text:p>
      <text:list text:style-name="LFO1" text:continue-numbering="true">
        <text:list-item>
          <text:p text:style-name="P20">Vznikne-li poplatková povinnost po 30. dubnu, je poplatek splatný nejpozději do patnáctého<text:s/></text:p>
        </text:list-item>
      </text:list>
      <text:p text:style-name="Odstavec"><text:s text:c="9"/>dne měsíce, který následuje po měsíci, ve kterém poplatková povinnost vznikla.</text:p>
      <text:list text:style-name="LFO1" text:continue-numbering="true">
        <text:list-item>
          <text:p text:style-name="P21">Lhůta splatnosti neskončí poplatníkovi dříve než lhůta pro podání ohlášení podle čl. 3 odst. 1<text:s/></text:p>
        </text:list-item>
      </text:list>
      <text:p text:style-name="Odstavec"><text:s text:c="9"/>této vyhlášky.</text:p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<text:s/><text:s/>¨</text:p>
        </text:list-item>
      </text:list>
      <text:p text:style-name="Odstavec"><text:s text:c="10"/>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<text:list text:style-name="LFO1" text:continue-numbering="true">
        <text:list-item>
          <text:list>
            <text:list-item>
              <text:p text:style-name="P23">poplatníkem poplatku za odkládání komunálního odpadu z nemovité věci v jiné<text:s/>obci a má<text:s/></text:p>
            </text:list-item>
          </text:list>
        </text:list-item>
      </text:list>
      <text:p text:style-name="Odstavec"><text:s text:c="9"/>v této jiné obci bydliště,</text:p>
      <text:list text:style-name="LFO1" text:continue-numbering="true">
        <text:list-item>
          <text:list>
            <text:list-item>
              <text:p text:style-name="P24">umístěna do dětského domova pro děti do 3 let věku, školského zařízení pro výkon ústavní<text:s/></text:p>
            </text:list-item>
          </text:list>
        </text:list-item>
      </text:list>
      <text:p text:style-name="Odstavec"><text:s text:c="10"/>nebo ochranné výchovy nebo školského zařízení pro preventivně výchovnou péči<text:s/></text:p>
      <text:p text:style-name="Odstavec"><text:s text:c="10"/>na základě rozhodnutí soudu nebo smlouvy,</text:p>
      <text:list text:style-name="LFO1" text:continue-numbering="true">
        <text:list-item>
          <text:list>
            <text:list-item>
              <text:p text:style-name="P25">umístěna do zařízení pro děti vyžadující okamžitou pomoc na základě rozhodnutí soudu,<text:s/></text:p>
            </text:list-item>
          </text:list>
        </text:list-item>
      </text:list>
      <text:p text:style-name="Odstavec"><text:s text:c="9"/>na žádost obecního úřadu obce s rozšířenou působností, zákonného zástupce dítěte nebo<text:s/></text:p>
      <text:p text:style-name="Odstavec"><text:s text:c="9"/>nezletilého</text:p>
      <text:list text:style-name="LFO1" text:continue-numbering="true">
        <text:list-item>
          <text:list>
            <text:list-item>
              <text:p text:style-name="P26">umístěna v domově pro osoby se zdravotním postižením, domově pro seniory, domově se<text:s/></text:p>
            </text:list-item>
          </text:list>
        </text:list-item>
      </text:list>
      <text:p text:style-name="Odstavec"><text:s text:c="9"/>zvláštním režimem nebo v chráněném bydlení,</text:p>
      <text:list text:style-name="LFO1" text:continue-numbering="true">
        <text:list-item>
          <text:list>
            <text:list-item>
              <text:p text:style-name="P27">nebo na základě zákona omezena na osobní svobodě s výjimkou osoby vykonávající trest<text:s/></text:p>
            </text:list-item>
          </text:list>
        </text:list-item>
      </text:list>
      <text:p text:style-name="Odstavec"><text:s text:c="9"/>domácího vězení.</text:p>
      <text:list text:style-name="LFO1" text:continue-numbering="true">
        <text:list-item>
          <text:p text:style-name="P28">Úleva se poskytuje osobě, které poplatková povinnost vznikla z důvodu přihlášení v obci<text:s/></text:p>
        </text:list-item>
      </text:list>
      <text:p text:style-name="Odstavec"><text:s text:c="10"/>a která studuje v<text:s/>denní či prezenční formě a je v průběhu studia ubytovaná mimo území<text:s/></text:p>
      <text:p text:style-name="Odstavec"><text:s text:c="10"/>obce, ve výši 500 Kč.</text:p>
      <text:list text:style-name="LFO1" text:continue-numbering="true">
        <text:list-item>
          <text:p text:style-name="P29">V případě, že poplatník nesplní povinnost ohlásit údaj rozhodný pro osvobození nebo úlevu<text:s/></text:p>
        </text:list-item>
      </text:list>
      <text:p text:style-name="Odstavec"><text:s text:c="9"/>ve lhůtách stanovených touto vyhláškou nebo zákonem, nárok na osvobození nebo úlevu<text:s/></text:p>
      <text:p text:style-name="Odstavec"><text:s text:c="9"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<text:s/></text:p>
        </text:list-item>
      </text:list>
      <text:p text:style-name="Odstavec"><text:s text:c="9"/>dosavadních právních předpisů.</text:p>
      <text:list text:style-name="LFO1" text:continue-numbering="true">
        <text:list-item>
          <text:p text:style-name="P31">Zrušuje se obecně závazná vyhláška č. 3/2021, o místním poplatku za obecní systém<text:s/></text:p>
        </text:list-item>
      </text:list>
      <text:p text:style-name="Odstavec"><text:s text:c="9"/><text:bookmark-start text:name="_GoBack"/><text:bookmark-end text:name="_GoBack"/>odpadového hospodářství, ze dne 24. listopadu 2021.</text:p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Svoboda Vít v. r.<text:line-break/><text:s/>starosta</text:p>
          </table:table-cell>
          <table:table-cell table:style-name="TableCell37">
            <text:p text:style-name="PodpisovePole">Ječný Jan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osovice</meta:initial-creator>
    <dc:creator>Libosovice</dc:creator>
    <meta:creation-date>2023-11-06T14:58:00Z</meta:creation-date>
    <dc:date>2023-11-06T14:58:00Z</dc:date>
    <meta:template xlink:href="Normal" xlink:type="simple"/>
    <meta:editing-cycles>3</meta:editing-cycles>
    <meta:editing-duration>PT480S</meta:editing-duration>
    <meta:document-statistic meta:page-count="1" meta:paragraph-count="9" meta:word-count="668" meta:character-count="4605" meta:row-count="32" meta:non-whitespace-character-count="3946"/>
  </office:meta>
</office:document-meta>
</file>