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ozlovice<text:line-break/>Zastupitelstvo 
                     obce Kozlovice</text:p>
      <text:h text:style-name="P1" text:outline-level="1">Obecně závazná vyhláška obce Kozlovice<text:line-break/>o místním poplatku za obecní systém odpadového hospodářství</text:h>
      <text:p text:style-name="P8">Zastupitelstvo obce Kozlovice se na svém zasedání dne 7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ozl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2, o místním poplatku za obecní systém odpadového hospodářství, ze dne 10. prosince 2022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n Beneš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avel Baroch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06T10:54:27.838293</dc:date>
    <meta:generator>PortalVerejneSpravy/4.0</meta:generator>
  </office:meta>
</office:document-meta>
</file>