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ojkovice<text:line-break/>Zastupitelstvo obce Svojkovice</text:p>
      <text:h text:style-name="Nadpis1" text:outline-level="1">Obecně závazná vyhláška obce Svojkovice č. 2/2023<text:line-break/>o místním poplatku za obecní systém odpadového hospodářství</text:h>
      <text:p text:style-name="UvodniVeta">Zastupitelstvo obce Svojkovice se na svém zasedání dne 2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oj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1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21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Svojkovice o místním poplatku za obecní systém odpadového hospodářství, ze dne 23. dub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a Minářová Vídenská v. r.<text:line-break/><text:s/>starostka</text:p>
          </table:table-cell>
          <table:table-cell table:style-name="TableCell36">
            <text:p text:style-name="PodpisovePole">Michal Bartoň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a Minářová</dc:creator>
    <meta:creation-date>2023-11-29T20:32:00Z</meta:creation-date>
    <dc:date>2023-12-26T19:34:00Z</dc:date>
    <meta:print-date>2023-12-21T20:35:00Z</meta:print-date>
    <meta:template xlink:href="Normal.dotm" xlink:type="simple"/>
    <meta:editing-cycles>5</meta:editing-cycles>
    <meta:editing-duration>PT180S</meta:editing-duration>
    <meta:document-statistic meta:page-count="3" meta:paragraph-count="8" meta:word-count="597" meta:character-count="4113" meta:row-count="29" meta:non-whitespace-character-count="3524"/>
  </office:meta>
</office:document-meta>
</file>