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Odstavec_20_se_20_seznamem" style:list-style-name="WW8Num3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" style:family="paragraph" style:parent-style-name="Odstavec_20_se_20_seznamem">
      <style:paragraph-properties fo:margin-left="1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3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" style:family="paragraph" style:parent-style-name="Odstavec_20_se_20_seznamem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5" style:family="paragraph" style:parent-style-name="Odstavec_20_se_20_seznamem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6" style:family="paragraph" style:parent-style-name="Odstavec_20_se_20_seznamem">
      <style:paragraph-properties fo:margin-top="0cm" fo:margin-bottom="0cm" style:contextual-spacing="true" fo:line-height="100%"/>
    </style:style>
    <style:style style:name="P7" style:family="paragraph" style:parent-style-name="Odstavec_20_se_20_seznamem" style:list-style-name="WW8Num2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Odstavec_20_se_20_seznamem" style:list-style-name="WW8Num1">
      <style:paragraph-properties fo:margin-left="1cm" fo:margin-right="0cm" fo:margin-top="0cm" fo:margin-bottom="0cm" style:contextual-spacing="true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Odstavec_20_se_20_seznamem">
      <style:paragraph-properties fo:margin-left="1cm" fo:margin-right="0cm" fo:margin-top="0cm" fo:margin-bottom="0cm" style:contextual-spacing="true" fo:line-height="100%" fo:text-align="center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Odstavec_20_se_20_seznamem">
      <style:paragraph-properties fo:margin-top="0cm" fo:margin-bottom="0cm" style:contextual-spacing="tru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Odstavec_20_se_20_seznamem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Odstavec_20_se_20_seznamem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Odstavec_20_se_20_seznamem">
      <style:paragraph-properties fo:margin-top="0cm" fo:margin-bottom="0cm" style:contextual-spacing="true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Odstavec_20_se_20_seznamem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Odstavec_20_se_20_seznamem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fc269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fc2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>Nařízení obce Mouchnice č. <text:span text:style-name="T14">1/2023</text:span>,</text:p>
      <text:p text:style-name="P32"/>
      <text:p text:style-name="P22">kterým se stanoví zákaz pochůzkového a podomního prodeje</text:p>
      <text:p text:style-name="P23"/>
      <text:p text:style-name="P20"><text:span text:style-name="T4">Zastupitelstvo obce Mouchnice se na svém zasedání dne </text:span><text:span text:style-name="T5">25. 1. 2023</text:span><text:span text:style-name="T4"> usnesením č.</text:span><text:span text:style-name="T5">3/IV/2023</text:span><text:span text:style-name="T4"> usneslo vydat na základě § 18 odst. 4</text:span><text:span text:style-name="T10"> </text:span><text:span text:style-name="T4">zákona č. 455/1991 Sb., o živnostenském podnikání (živnostenský zákon), ve znění pozdějších předpisů, a v souladu s § 11 odst. 1, § 84 odst. 3 a § 102 odst. 2 písm. d) a odst. 4 zákona č. 128/2000 Sb., o obcích (obecní zřízení), ve znění pozdějších předpisů, toto nařízení: </text:span></text:p>
      <text:p text:style-name="P24"/>
      <text:p text:style-name="P27">Článek 1</text:p>
      <text:p text:style-name="P27">Vymezení základních pojmů</text:p>
      <text:p text:style-name="P27"/>
      <text:list xml:id="list1538765211" text:style-name="WW8Num3">
        <text:list-item>
          <text:p text:style-name="P1"><text:span text:style-name="T6">Pochůzkový prodej</text:span><text:span text:style-name="T4"> zboží a poskytování služeb je nabídka a prodej zboží a nabídka a 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p>
        </text:list-item>
        <text:list-item>
          <text:p text:style-name="P1"><text:span text:style-name="T6">Podomní prodej</text:span><text:span text:style-name="T4"> zboží a poskytování služeb je nabídka a prodej zboží a nabídka a poskytování služeb fyzickými a  právnickými osobami mimo provozovnu uskutečňované formou obchůzky jednotlivých bytů, domů, budov bez předchozí objednávky.</text:span></text:p>
        </text:list-item>
      </text:list>
      <text:p text:style-name="P26"/>
      <text:p text:style-name="P27">Článek 2</text:p>
      <text:p text:style-name="P27">Zákaz pochůzkového a podomního prodeje</text:p>
      <text:p text:style-name="P27"/>
      <text:list xml:id="list1652821794" text:style-name="WW8Num2">
        <text:list-item>
          <text:p text:style-name="P7">Toto nařízení obce je závazné pro celé území obce Mouchnice bez ohledu na charakter prostranství a vlastnictví k němu.</text:p>
        </text:list-item>
        <text:list-item>
          <text:p text:style-name="P7">Na celém území obce Mouchnice se zakazuje:</text:p>
        </text:list-item>
      </text:list>
      <text:list xml:id="list1401570449" text:style-name="WW8Num1">
        <text:list-item>
          <text:p text:style-name="P8">pochůzkový prodej zboží a poskytování služeb,</text:p>
        </text:list-item>
        <text:list-item>
          <text:p text:style-name="P8">podomní prodej zboží a poskytování služeb.</text:p>
        </text:list-item>
      </text:list>
      <text:p text:style-name="P2"/>
      <text:p text:style-name="P9"/>
      <text:p text:style-name="P19"><text:span text:style-name="T6">Článek 3</text:span></text:p>
      <text:p text:style-name="P27">Sankce</text:p>
      <text:p text:style-name="P27"/>
      <text:p text:style-name="P3"><text:span text:style-name="T4">Porušení povinností stanovených tímto nařízením se postihuje podle zvláštních právních předpisů.¹</text:span><text:span text:style-name="T11">)</text:span></text:p>
      <text:p text:style-name="P3"/>
      <text:p text:style-name="P3"/>
      <text:p text:style-name="P3"/>
      <text:p text:style-name="P3"/>
      <text:p text:style-name="P3"/>
      <text:p text:style-name="P21"/>
      <text:p text:style-name="P21"/>
      <text:p text:style-name="P21"/>
      <text:p text:style-name="P25">­­­­­­­­­­­­­­­­­­­­­­­­­­­­_____________________</text:p>
      <text:p text:style-name="P27"/>
      <text:p text:style-name="P17">¹) Zákon č. 250/2016 Sb., o odpovědnosti za přestupky a řízení o nich, ve znění pozdějších předpisů. <text:s/></text:p>
      <text:p text:style-name="P5"><text:span text:style-name="T8"><text:s text:c="4"/></text:span><text:span text:style-name="T9">Zákon č. 251/2016 Sb., o některých přestupcích, ve znění pozdějších předpisů.</text:span></text:p>
      <text:p text:style-name="P4"><text:span text:style-name="T12"><text:tab/><text:tab/><text:tab/><text:tab/><text:tab/><text:tab/><text:tab/><text:tab/><text:tab/><text:tab/><text:tab/></text:span><text:span text:style-name="T13">Strana <text:s/></text:span><text:span text:style-name="T13"><text:page-number text:select-page="current">1</text:page-number></text:span><text:span text:style-name="T13">/2</text:span></text:p>
      <text:p text:style-name="P4"><text:soft-page-break/><text:span text:style-name="T4">­</text:span><text:span text:style-name="T6">Článek 4</text:span></text:p>
      <text:p text:style-name="P12">Zrušovací ustanovení</text:p>
      <text:p text:style-name="P4"/>
      <text:p text:style-name="P14">Nařízení obce č. 1/2015, kterým se vydává tržní řád, se zrušuje.</text:p>
      <text:p text:style-name="P18"/>
      <text:p text:style-name="P18"/>
      <text:p text:style-name="P13">Článek 5</text:p>
      <text:p text:style-name="P27">Účinnost</text:p>
      <text:p text:style-name="P27"/>
      <text:p text:style-name="P29"><text:span text:style-name="T4">Toto nařízení nabývá účinnosti 1. března 2023.</text:span></text:p>
      <text:p text:style-name="P28"><text:s/></text:p>
      <text:p text:style-name="P10"/>
      <text:p text:style-name="P10"/>
      <text:p text:style-name="P6"><text:span text:style-name="T4">….….………………<text:tab/><text:tab/><text:tab/><text:tab/><text:tab/>…….…………..………</text:span></text:p>
      <text:p text:style-name="P6"><text:span text:style-name="T7"><text:s/>Ing. Simona Jelínková <text:s text:c="52"/>Jana Kudličková</text:span></text:p>
      <text:p text:style-name="P6"><text:span text:style-name="T7"><text:s/></text:span><text:span text:style-name="T4">místostarostka obce<text:tab/><text:tab/><text:tab/><text:tab/><text:tab/> <text:s text:c="9"/>starostka obce</text:span></text:p>
      <text:p text:style-name="P10"/>
      <text:p text:style-name="P10"/>
      <text:p text:style-name="P10"/>
      <text:p text:style-name="P5"><text:span text:style-name="T4">Zveřejněno ve sbírce právních předpisů ÚSC dne: </text:span><text:span text:style-name="T5">27. 1. 2023</text:span></text:p>
      <text:p text:style-name="P11"/>
      <text:p text:style-name="P11">Oznámení o zveřejnění ve sbírce právních předpisů ÚSC: </text:p>
      <text:p text:style-name="P11"/>
      <text:p text:style-name="P11">Vyvěšeno na úřední desce: <text:span text:style-name="T14">27. 1. 2023</text:span></text:p>
      <text:p text:style-name="P11"/>
      <text:p text:style-name="P11"/>
      <text:p text:style-name="P11"/>
      <text:p text:style-name="P11">Sejmuto z úřední desky dne: <text:s/>……………………</text:p>
      <text:p text:style-name="P10"/>
      <text:p text:style-name="P10"/>
      <text:p text:style-name="P10"/>
      <text:p text:style-name="P15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4"><text:tab/><text:tab/><text:tab/><text:tab/><text:tab/><text:tab/><text:tab/><text:tab/><text:tab/><text:tab/>Strana 2/2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super 58%" fo:font-style="normal" style:font-style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ebook4</meta:initial-creator>
    <meta:creation-date>2019-05-21T07:16:00</meta:creation-date>
    <dc:date>2023-02-14T12:51:02.308000000</dc:date>
    <meta:print-date>2016-09-07T15:07:00</meta:print-date>
    <meta:editing-cycles>5</meta:editing-cycles>
    <meta:editing-duration>PT50M2S</meta:editing-duration>
    <meta:document-statistic meta:table-count="0" meta:image-count="0" meta:object-count="0" meta:page-count="2" meta:paragraph-count="35" meta:word-count="363" meta:character-count="2275" meta:non-whitespace-character-count="1878"/>
    <meta:generator>LibreOffice/7.2.0.4$Windows_X86_64 LibreOffice_project/9a9c6381e3f7a62afc1329bd359cc48accb6435b</meta:generator>
    <meta:user-defined meta:name="MSIP_Label_690ebb53-23a2-471a-9c6e-17bd0d11311e_Application">Microsoft Azure Information Protection</meta:user-defined>
    <meta:user-defined meta:name="MSIP_Label_690ebb53-23a2-471a-9c6e-17bd0d11311e_Enabled">True</meta:user-defined>
    <meta:user-defined meta:name="MSIP_Label_690ebb53-23a2-471a-9c6e-17bd0d11311e_Extended_MSFT_Method">Automatic</meta:user-defined>
    <meta:user-defined meta:name="MSIP_Label_690ebb53-23a2-471a-9c6e-17bd0d11311e_Name">Verejne</meta:user-defined>
    <meta:user-defined meta:name="MSIP_Label_690ebb53-23a2-471a-9c6e-17bd0d11311e_Owner" meta:value-type="string">MACHOTOVA.ROMANA@kr-jihomoravsky.cz</meta:user-defined>
    <meta:user-defined meta:name="MSIP_Label_690ebb53-23a2-471a-9c6e-17bd0d11311e_SetDate" meta:value-type="string">2019-05-17T06:49:35.1216649Z</meta:user-defined>
    <meta:user-defined meta:name="MSIP_Label_690ebb53-23a2-471a-9c6e-17bd0d11311e_SiteId" meta:value-type="string">418bc066-1b00-4aad-ad98-9ead95bb26a9</meta:user-defined>
    <meta:user-defined meta:name="Sensitivity" meta:value-type="string">Verejne</meta:user-defined>
  </office:meta>
</office:document-meta>
</file>