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5" style:parent-style-name="f31" style:family="text">
      <style:text-properties fo:font-size="11pt" style:font-size-asian="11pt" style:font-size-complex="11pt"/>
    </style:style>
    <style:style style:name="T46" style:parent-style-name="f31" style:family="text">
      <style:text-properties fo:font-size="11pt" style:font-size-asian="11pt" style:font-size-complex="11pt"/>
    </style:style>
    <style:style style:name="T47" style:parent-style-name="f31" style:family="text"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" style:parent-style-name="Číslačlánků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54" style:parent-style-name="Názvyčlánků" style:family="paragraph">
      <style:paragraph-properties fo:margin-top="0in" fo:margin-bottom="0in"/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55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paragraph-properties fo:text-indent="0.4916in"/>
      <style:text-properties style:font-name="Arial" style:font-name-complex="Arial" style:font-weight-complex="bold" fo:color="#000000" fo:font-size="11pt" style:font-size-asian="11pt" style:font-size-complex="11pt"/>
    </style:style>
    <style:style style:name="P57" style:parent-style-name="Normální" style:family="paragraph">
      <style:paragraph-properties fo:text-indent="0.4916in"/>
      <style:text-properties style:font-name="Arial" style:font-name-complex="Arial" style:font-weight-complex="bold" fo:color="#000000" fo:font-size="11pt" style:font-size-asian="11pt" style:font-size-complex="11pt"/>
    </style:style>
    <style:style style:name="P58" style:parent-style-name="Normální" style:family="paragraph">
      <style:paragraph-properties fo:text-indent="0.4916in"/>
      <style:text-properties style:font-name="Arial" style:font-name-complex="Arial" style:font-weight-complex="bold" fo:color="#000000" fo:font-size="11pt" style:font-size-asian="11pt" style:font-size-complex="11pt"/>
    </style:style>
    <style:style style:name="P5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60" style:parent-style-name="Normální" style:family="paragraph">
      <style:paragraph-properties fo:text-indent="0.4916in"/>
    </style:style>
    <style:style style:name="T61" style:parent-style-name="Silné" style:family="text">
      <style:text-properties style:font-name="Arial" style:font-name-complex="Arial" fo:font-weight="normal" style:font-weight-asian="normal" style:font-style-complex="italic" fo:color="#000000" fo:font-size="11pt" style:font-size-asian="11pt" style:font-size-complex="11pt"/>
    </style:style>
    <style:style style:name="T62" style:parent-style-name="Silné" style:family="text">
      <style:text-properties style:font-name="Arial" style:font-name-complex="Arial" fo:font-weight="normal" style:font-weight-asian="normal" style:font-style-complex="italic" fo:color="#000000" fo:font-size="11pt" style:font-size-asian="11pt" style:font-size-complex="11pt"/>
    </style:style>
    <style:style style:name="T63" style:parent-style-name="Silné" style:family="text">
      <style:text-properties style:font-name="Arial" style:font-name-complex="Arial" fo:font-weight="normal" style:font-weight-asian="normal" style:font-style-complex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1" style:parent-style-name="Normální" style:family="paragraph">
      <style:paragraph-properties fo:margin-left="0.4916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Obec<text:s/>Kbel</text:p>
      <text:p text:style-name="P3">Zastupitelstvo<text:s/>obce<text:s/>Kbel</text:p>
      <text:p text:style-name="P4">Obecně závazná vyhláška<text:s/>obce<text:s/>Kbel,<text:s/><text:s/></text:p>
      <text:p text:style-name="P5"/>
      <text:p text:style-name="P6"><text:span text:style-name="T7">kterou se mění<text:s/></text:span><text:span text:style-name="T8">o</text:span><text:span text:style-name="T9">becně závazná vyhláška č.<text:s/></text:span><text:span text:style-name="T10">1</text:span><text:span text:style-name="T11">/20</text:span><text:span text:style-name="T12">2</text:span><text:span text:style-name="T13">2,<text:s/></text:span><text:span text:style-name="T14">o místním poplatku za odkládání komunálního odpadu z nemovité věci</text:span></text:p>
      <text:p text:style-name="P15"/>
      <text:p text:style-name="P16">Zastupitelstvo<text:s/>obce<text:s/>Kbel<text:s/>se na svém zasedání dne<text:s/>25.9.2023<text:s/>usnesením č.<text:s/>1 usneslo vydat<text:s/>na základě § 14 zákona č. 565/1990 Sb., o místních poplatcích, ve znění pozdějších předpisů (dále jen „zákon o místních poplatcích“), a v souladu s § 10 písm. d)<text:s/><text:line-break/>a § 84 odst. 2 písm. h) zákona č. 128/2000 Sb., o obcích (obecní zřízení), ve znění pozdějších předpisů, tuto obecně závaznou vyhlášku (dále také jako „vyhláška“):</text:p>
      <text:p text:style-name="P17"/>
      <text:p text:style-name="P18">Čl. 1</text:p>
      <text:h text:style-name="P19" text:outline-level="2">Úvodní ustanovení</text:h>
      <text:p text:style-name="P20"/>
      <text:p text:style-name="P21"><text:span text:style-name="T22">Obecně závazná vyhláška<text:s/></text:span><text:span text:style-name="T23">obce</text:span><text:span text:style-name="T24"><text:s/></text:span><text:span text:style-name="T25">Kbel</text:span><text:span text:style-name="T26"><text:s/></text:span><text:span text:style-name="T27">č.<text:s/></text:span><text:span text:style-name="T28">1</text:span><text:span text:style-name="T29">/20</text:span><text:span text:style-name="T30">2</text:span><text:span text:style-name="T31">2</text:span><text:span text:style-name="T32">,<text:s/></text:span><text:span text:style-name="T33">o místním poplatku za odkládání komunálního odpadu z nemovité věci<text:s/></text:span><text:span text:style-name="T34">se mění<text:s/></text:span><text:span text:style-name="T35">takto:</text:span></text:p>
      <text:p text:style-name="P36"/>
      <text:p text:style-name="P37">Čl.<text:s/>8<text:s/>se ruší a<text:s/>nahrazuje textem ve znění:</text:p>
      <text:p text:style-name="P38"><text:s text:c="2"/></text:p>
      <text:p text:style-name="P39">Čl. 8</text:p>
      <text:p text:style-name="P40">Splatnost poplatku</text:p>
      <text:p text:style-name="P41">(1)<text:tab/>Plátce poplatku odvede vybraný poplatek správci poplatku nejpozději do 31. 1. příslušného kalendářního roku.<text:s/></text:p>
      <text:p text:style-name="P42"><text:span text:style-name="T43">(2)</text:span><text:span text:style-name="T44"><text:tab/>Plátce poplatku, který nabyl postavení plátce poplatku po datu uvedeném v odstavci 1, odvede vybraný poplatek nejpozději<text:s/></text:span><text:bookmark-start text:name="_GoBack"/><text:span text:style-name="T45">do 15 dne měsíce, který následuje po měsíci, ve</text:span><text:span text:style-name="T46"> </text:span><text:span text:style-name="T47">kterém poplatková povinnost vznikla.</text:span><text:bookmark-end text:name="_GoBack"/></text:p>
      <text:p text:style-name="P48">(3)<text:tab/>Lhůta pro odvedení poplatku neskončí plátci poplatku dříve než lhůta pro podání ohlášení podle čl. 4 odst. 1 této vyhlášky.<text:s/></text:p>
      <text:p text:style-name="P49">(4)<text:tab/>Není-li plátce poplatku, zaplatí poplatek ve lhůtě podle odstavce 1, 2 nebo 3 poplatník.</text:p>
      <text:p text:style-name="P50"/>
      <text:p text:style-name="P51"/>
      <text:p text:style-name="P52"/>
      <text:p text:style-name="P53">Čl. 2</text:p>
      <text:p text:style-name="P54">Účinnost</text:p>
      <text:p text:style-name="P55">Tato obecně závazná vyhláška nabývá účinnosti počátkem patnáctého dne následujícího po dni jejího vyhlášení.</text:p>
      <text:p text:style-name="P56"/>
      <text:p text:style-name="P57"/>
      <text:p text:style-name="P58"/>
      <text:p text:style-name="P59">………………...……………….<text:tab/><text:tab/><text:tab/><text:tab/>………………………..</text:p>
      <text:p text:style-name="P60"><text:span text:style-name="T61">Luděk Malán</text:span><text:span text:style-name="T62"><text:s text:c="2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Petr Kosan</text:span></text:p>
      <text:p text:style-name="P71"><text:span text:style-name="T72">místostarost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2"/></text:span><text:span text:style-name="T80"><text:tab/></text:span><text:span text:style-name="T81"><text:tab/></text:span><text:span text:style-name="T82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bel</dc:creator>
    <meta:creation-date>2023-10-03T11:40:00Z</meta:creation-date>
    <dc:date>2023-10-03T11:40:00Z</dc:date>
    <meta:print-date>2023-06-26T07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600" meta:row-count="11" meta:non-whitespace-character-count="1371"/>
  </office:meta>
</office:document-meta>
</file>