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Chotěšov<text:line-break/>Zastupitelstvo  obce Chotěšov</text:p>
      <text:h text:style-name="P1" text:outline-level="1">Obecně závazná vyhláška obce Chotěšov<text:line-break/>o místním poplatku ze psů</text:h>
      <text:p text:style-name="P8">Zastupitelstvo obce Chotěšov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Chotěš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3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Od poplatku se dále osvobozují osoby přihlášené k pobytu na sídle ohlašovny Obecní úřad Chotěšov, Plzeňská 88.</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19, OBEC CHOTĚŠOV Obecně závazná vyhláška obce Chotěšov č.4/2019, o místním poplatku ze psů, ze dne 16.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Daniel Koláček v. r.<text:line-break/>
                                        starosta                    
                                    </text:p>
          </table:table-cell>
          <table:table-cell table:style-name="Podpisy.A1" office:value-type="string">
            <text:p text:style-name="PodpisovePole">Pavel Malin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6T07:07:00.690308</dc:date>
    <meta:generator>PortalVerejneSpravy/4.0</meta:generator>
  </office:meta>
</office:document-meta>
</file>