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font-name-asian="Songti SC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nenské Břežany<text:line-break/>Zastupitelstvo obce Panenské Břežany</text:p>
      <text:h text:style-name="Nadpis1" text:outline-level="1">Obecně závazná vyhláška obce Panenské Břežany<text:line-break/>o místním poplatku za odkládání komunálního odpadu z nemovité věci</text:h>
      <text:p text:style-name="UvodniVeta">Zastupitelstvo obce Panenské Břežany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nenské Břež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<text:span text:style-name="T22">Sazba poplatku činí 0,85 Kč za l.</text:span>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15. únor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 místním poplatku za odkládání komunálního odpadu z nemovité věci, ze dne 13. prosince 2022.</text:p>
        </text:list-item>
      </text:list>
      <text:h text:style-name="Nadpis2" text:outline-level="2">Čl. 9<text:line-break/>Účinnost</text:h>
      <text:p text:style-name="P31">Tato vyhláška nabývá účinnosti dnem 1. ledna 2024.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artin Hakauf v. r.<text:line-break/><text:s/>starosta</text:p>
          </table:table-cell>
          <table:table-cell table:style-name="TableCell40">
            <text:p text:style-name="PodpisovePole">Ing. Mikuláš Vég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Obec</dc:creator>
    <meta:creation-date>2023-11-29T15:25:00Z</meta:creation-date>
    <dc:date>2023-11-29T15:25:00Z</dc:date>
    <meta:template xlink:href="Normal" xlink:type="simple"/>
    <meta:editing-cycles>2</meta:editing-cycles>
    <meta:editing-duration>PT16800S</meta:editing-duration>
    <meta:document-statistic meta:page-count="3" meta:paragraph-count="7" meta:word-count="541" meta:character-count="3731" meta:row-count="26" meta:non-whitespace-character-count="3197"/>
  </office:meta>
</office:document-meta>
</file>