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text-align="center"/>
    </style:style>
    <style:style style:name="P39" style:parent-style-name="Odstavec" style:family="paragraph">
      <style:paragraph-properties fo:text-align="center"/>
    </style:style>
    <style:style style:name="P40" style:parent-style-name="Odstavec" style:family="paragraph">
      <style:paragraph-properties fo:text-align="center"/>
    </style:style>
    <style:style style:name="P41" style:parent-style-name="Odstavec" style:family="paragraph">
      <style:paragraph-properties fo:text-align="center"/>
    </style:style>
    <style:style style:name="P42" style:parent-style-name="Odstavec" style:family="paragraph">
      <style:paragraph-properties fo:text-align="center"/>
    </style:style>
    <style:style style:name="P43" style:parent-style-name="Odstavec" style:family="paragraph">
      <style:paragraph-properties fo:text-align="center"/>
    </style:style>
    <style:style style:name="P44" style:parent-style-name="Odstavec" style:family="paragraph">
      <style:paragraph-properties fo:text-align="center"/>
    </style:style>
    <style:style style:name="P45" style:parent-style-name="Odstavec" style:family="paragraph">
      <style:paragraph-properties fo:text-align="center"/>
    </style:style>
    <style:style style:name="P46" style:parent-style-name="Odstavec" style:family="paragraph">
      <style:paragraph-properties fo:text-align="center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yrovice<text:line-break/>Zastupitelstvo obce Nové Syrovice</text:p>
      <text:h text:style-name="P2" text:outline-level="1"><text:span text:style-name="T3">Obecně závazná vyhláška č. 1/2023</text:span><text:span text:style-name="T4"><text:line-break/></text:span><text:span text:style-name="T5">o místním poplatku za obecní systém odpadového hospodářství</text:span></text:h>
      <text:p text:style-name="UvodniVeta">Zastupitelstvo obce Nové Syrovice se na svém zasedání dne 6. listopadu 2023<text:s/>usnesením č. 6/2023/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Nové Syr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50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28. února příslušného kalendářního roku.</text:p>
        </text:list-item>
        <text:list-item>
          <text:p text:style-name="P24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dále osvobozují:</text:p>
          <text:list text:continue-numbering="true">
            <text:list-item>
              <text:p text:style-name="P33">fyzické osoby hlášené na adrese Obecního úřadu Nové Syrovice, čp. 2, a na území obce se nezdržují,</text:p>
            </text:list-item>
            <text:list-item>
              <text:p text:style-name="P34">fyzické osoby, jejichž místem pobytu je č. p. 199, 200 a 201, a to z důvodu nezajíždění svozové techniky,</text:p>
            </text:list-item>
            <text:list-item>
              <text:p text:style-name="P35">fyzické osoby, které mají<text:s/>pobyt v obci a současně vlastní stavbu určenou k individuální rekreaci, byt nebo rodinný dům v obci Nové Syrovice, ve které není přihlášená žádná fyzická osoba.</text:p>
            </text:list-item>
          </text:list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4. října 2021.</text:p>
        </text:list-item>
      </text:list>
      <text:h text:style-name="Nadpis2" text:outline-level="2">Čl. 8<text:line-break/>Účinnost</text:h>
      <text:p text:style-name="P38">Tato vyhláška nabývá účinnosti dnem 1. ledna 2024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p. Oldřich Svoboda<text:s/></text:p>
            <text:p text:style-name="PodpisovePole"><text:s/>starosta</text:p>
          </table:table-cell>
          <table:table-cell table:style-name="TableCell52">
            <text:p text:style-name="PodpisovePole">Mgr. František Dubský<text:s/>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Nové Syrovice</dc:creator>
    <meta:creation-date>2023-11-21T10:48:00Z</meta:creation-date>
    <dc:date>2024-01-10T08:13:00Z</dc:date>
    <meta:print-date>2023-11-21T10:48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32" meta:character-count="4355" meta:row-count="31" meta:non-whitespace-character-count="3731"/>
  </office:meta>
</office:document-meta>
</file>