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c9f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ibeř<text:line-break/>Zastupitelstvo obce Libeř</text:p>
      <text:h text:style-name="P4" text:outline-level="1">Obecně závazná vyhláška obce Libeř<text:line-break/>o místním poplatku z pobytu</text:h>
      <text:p text:style-name="P3">Zastupitelstvo obce Libeř se na svém zasedání dne 16. červe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8978615" text:style-name="L1">
        <text:list-item>
          <text:p text:style-name="P6">Obec Libeř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422292076110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4221880807250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1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9422321354372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9, o místním poplatku z pobytu, ze dne 18. prosince 2019 <text:span text:style-name="T1">a obecně závazná vyhláška č. 1/2021, kterou se mění obecně závazná vyhláška obce Libeř č. 3/2019 o místním poplatku z pobytu </text:span>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Hrubý v. r.<text:line-break/> starosta </text:p>
          </table:table-cell>
          <table:table-cell table:style-name="Podpisy.A1" office:value-type="string">
            <text:p text:style-name="PodpisovePole">Ing. Martin Pondělí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28T11:18:47.744000000</dc:date>
    <meta:generator>LibreOffice/7.1.2.2$Windows_X86_64 LibreOffice_project/8a45595d069ef5570103caea1b71cc9d82b2aae4</meta:generator>
    <meta:editing-duration>PT16M8S</meta:editing-duration>
    <meta:editing-cycles>2</meta:editing-cycles>
    <meta:document-statistic meta:table-count="1" meta:image-count="0" meta:object-count="0" meta:page-count="2" meta:paragraph-count="36" meta:word-count="482" meta:character-count="3085" meta:non-whitespace-character-count="2640"/>
  </office:meta>
</office:document-meta>
</file>