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louhé<text:line-break/>Zastupitelstvo 
                     obce Dlouhé</text:p>
      <text:h text:style-name="P1" text:outline-level="1">Obecně závazná vyhláška obce Dlouhé<text:line-break/>o místním poplatku z pobytu</text:h>
      <text:p text:style-name="P8">Zastupitelstvo obce Dlouhé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louhé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Dlouhé o místním poplatku z pobytu, ze dne 25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a Hlavat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avlína Tuli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5T09:34:25.048686</dc:date>
    <meta:generator>PortalVerejneSpravy/4.0</meta:generator>
  </office:meta>
</office:document-meta>
</file>