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unín<text:line-break/>Zastupitelstvo obce Kunín</text:p>
      <text:h text:style-name="Nadpis1" text:outline-level="1">Obecně závazná vyhláška obce Kunín<text:line-break/>o místním poplatku za obecní systém odpadového hospodářství</text:h>
      <text:p text:style-name="UvodniVeta">Zastupitelstvo obce Kunín se na svém zasedání dne 16. prosince 2024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un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1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<text:s/>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po celý rok pobývá mimo území České republiky..</text:p>
        </text:list-item>
        <text:list-item>
          <text:p text:style-name="P29">Úleva se poskytuje osobě, které poplatková povinnost vznikla z důvodu přihlášení v obci a která se přihlásí do Programu zodpovědného nakládání s odpady "Třídím zodpovědně, abych ušetřil", ve výši 550 Kč.</text:p>
        </text:list-item>
        <text:list-item>
          <text:p text:style-name="P30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 se přihlásí do Programu zodpovědného nakládání s odpady "Třídím zodpovědně, abych ušetřil", ve výši<text:s/>550<text:s/>Kč.</text:p>
        </text:list-item>
        <text:list-item>
          <text:p text:style-name="P3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3/2023, o místním poplatku za obecní systém odpadového hospodářství, ze dne 18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Markéta Kuběnová v. r.<text:line-break/><text:s/>starostka</text:p>
          </table:table-cell>
          <table:table-cell table:style-name="TableCell39">
            <text:p text:style-name="PodpisovePole">Bohuslava Vavříková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lava Janýšková</meta:initial-creator>
    <dc:creator>Miroslava Janýšková</dc:creator>
    <meta:creation-date>2024-12-09T11:42:00Z</meta:creation-date>
    <dc:date>2024-12-18T13:21:00Z</dc:date>
    <meta:template xlink:href="Normal" xlink:type="simple"/>
    <meta:editing-cycles>5</meta:editing-cycles>
    <meta:editing-duration>PT840S</meta:editing-duration>
    <meta:document-statistic meta:page-count="3" meta:paragraph-count="9" meta:word-count="689" meta:character-count="4749" meta:row-count="33" meta:non-whitespace-character-count="4069"/>
  </office:meta>
</office:document-meta>
</file>