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e psů</text:h>
      <text:p text:style-name="UvodniVeta">Zastupitelstvo obce Brumovice se na svém zasedání dne 1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200 Kč,</text:p>
            </text:list-item>
            <text:list-item>
              <text:p text:style-name="P11">za druhého a každého dalšího psa téhož držitele<text:s/>2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<text:s/>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4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Rudolf Kadlec v. r.<text:line-break/><text:s/>starosta</text:p>
          </table:table-cell>
          <table:table-cell table:style-name="TableCell27">
            <text:p text:style-name="PodpisovePole">JUDr. Dobromila Macháč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háčková Dobromila (MMB_ZU)</dc:creator>
    <meta:creation-date>2023-10-16T14:12:00Z</meta:creation-date>
    <dc:date>2023-11-29T14:50:00Z</dc:date>
    <meta:print-date>2023-11-29T14:50:00Z</meta:print-date>
    <meta:template xlink:href="Normal" xlink:type="simple"/>
    <meta:editing-cycles>3</meta:editing-cycles>
    <meta:editing-duration>PT180S</meta:editing-duration>
    <meta:document-statistic meta:page-count="1" meta:paragraph-count="6" meta:word-count="472" meta:character-count="3252" meta:row-count="23" meta:non-whitespace-character-count="2786"/>
  </office:meta>
</office:document-meta>
</file>