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Záhlaví" style:master-page-name="MP0" style:family="paragraph">
      <style:paragraph-properties fo:break-before="page">
        <style:tab-stops/>
      </style:paragraph-properties>
      <style:text-properties style:font-weight-complex="bold"/>
    </style:style>
    <style:style style:name="P2" style:parent-style-name="Normální" style:family="paragraph">
      <style:paragraph-properties fo:text-align="center">
        <style:tab-stops>
          <style:tab-stop style:type="left" style:position="2.4611in"/>
        </style:tab-stops>
      </style:paragraph-properties>
      <style:text-properties style:font-name="Arial" style:font-name-complex="Arial" fo:font-weight="bold" style:font-weight-asian="bold" style:font-weight-complex="bold"/>
    </style:style>
    <style:style style:name="P3" style:parent-style-name="Normální" style:family="paragraph">
      <style:paragraph-properties fo:text-align="center" fo:line-height="115%"/>
    </style:style>
    <style:style style:name="T4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" style:family="paragraph">
      <style:paragraph-properties fo:text-align="center" fo:margin-bottom="0.0833in"/>
      <style:text-properties style:font-name="Arial" style:font-name-complex="Arial" fo:font-weight="bold" style:font-weight-asian="bold"/>
    </style:style>
    <style:style style:name="P8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9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1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text-align="justify" fo:margin-bottom="0.0833in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P20" style:parent-style-name="Normální" style:family="paragraph">
      <style:paragraph-properties fo:text-align="justify" fo:margin-bottom="0.0833in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2" style:parent-style-name="Normální" style:family="paragraph">
      <style:paragraph-properties fo:text-align="center"/>
    </style:style>
    <style:style style:name="T23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4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5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Bezmezer" style:family="paragraph"/>
    <style:style style:name="T27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8" style:parent-style-name="Bezmezer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9" style:parent-style-name="Bezmezer" style:family="paragraph">
      <style:paragraph-properties fo:text-align="justify"/>
    </style:style>
    <style:style style:name="T4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47" style:parent-style-name="Bezmezer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4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5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54" style:parent-style-name="Bezmezer" style:family="paragraph">
      <style:paragraph-properties fo:text-align="justify"/>
    </style:style>
    <style:style style:name="T5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5" style:parent-style-name="Bezmezer" style:family="paragraph">
      <style:paragraph-properties fo:text-align="justify"/>
    </style:style>
    <style:style style:name="T6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1" style:parent-style-name="Bezmezer" style:family="paragraph">
      <style:paragraph-properties fo:text-align="justify" fo:margin-left="0.75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Bezmezer" style:family="paragraph">
      <style:paragraph-properties fo:text-align="justify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ální" style:family="paragraph">
      <style:paragraph-properties fo:text-align="center"/>
    </style:style>
    <style:style style:name="T90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1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9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3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Normální" style:family="paragraph">
      <style:paragraph-properties fo:margin-bottom="0.0833in"/>
    </style:style>
    <style:style style:name="T10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07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9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0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14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115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margin-bottom="0.0833in"/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margin-bottom="0.0833in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2">OBEC<text:s/>STARÉ HEŘMINOVY</text:p>
      <text:p text:style-name="P3"><text:span text:style-name="T4">Zastupitelstvo obce</text:span><text:span text:style-name="T5"><text:s/>Staré Heřminovy</text:span></text:p>
      <text:p text:style-name="P6">Obecně závazná vyhláška obce<text:s/>Staré Heřminovy</text:p>
      <text:p text:style-name="P7">o<text:s/>nočním klidu</text:p>
      <text:p text:style-name="P8">Zastupitelstvo obce<text:s/>Staré Heřminovy<text:s/>se na svém zasedání dne<text:s/>15.3. 2024. usnesením č.<text:s/>10/2024/9.1.<text:s/>usneslo vydat na základě ustanovení § 10 písm. d) a ustanovení § 84 odst. 2 písm. h) zákona č. 128/2000 Sb., o obcích (obecní zřízení), ve znění pozdějších předpisů, a na základě ustanovení §<text:s/>5<text:s/>odst.<text:s/>7<text:s/>zákona č. 251/2016<text:s/>Sb., o<text:s/>některých<text:s/>přestupcích,<text:s/>ve znění pozdějších předpisů,<text:s/>tuto obecně závaznou vyhlášku:</text:p>
      <text:p text:style-name="P9"/>
      <text:p text:style-name="P10">Čl. 1</text:p>
      <text:p text:style-name="P11">Předmět<text:s/></text:p>
      <text:p text:style-name="P12">Předmětem této obecně závazné vyhlášky je stanovení výjimečných případů, při nichž je doba nočního klidu vymezena dobou<text:s/>kratší nebo<text:s/>při nichž nemusí být doba nočního klidu dodržována.</text:p>
      <text:p text:style-name="P13">Čl. 2</text:p>
      <text:p text:style-name="P14">Doba nočního klidu</text:p>
      <text:p text:style-name="P15"><text:span text:style-name="T16">Dobou nočního klidu se rozumí doba od<text:s/></text:span><text:span text:style-name="T17">dvacáté druhé do šesté</text:span><text:span text:style-name="T18"><text:s/>hodiny.</text:span><text:span text:style-name="T19"><text:note text:note-class="footnote" text:id="_ftn0"><text:note-citation>1</text:note-citation><text:note-body/></text:note></text:span></text:p>
      <text:p text:style-name="P20"/>
      <text:p text:style-name="P21">Čl. 3</text:p>
      <text:p text:style-name="P22"><text:span text:style-name="T23">Stanovení výjimečných případů, při nichž je doba nočního klidu vymezena dobou<text:s/></text:span><text:span text:style-name="T24">kratší nebo<text:s/></text:span><text:span text:style-name="T25">při nichž nemusí být doba nočního klidu dodržována</text:span></text:p>
      <text:list text:style-name="LFO12" text:continue-numbering="true">
        <text:list-item>
          <text:p text:style-name="P26"><text:span text:style-name="T27">Doba nočního klidu</text:span><text:span text:style-name="T28"><text:s/></text:span><text:span text:style-name="T29">nemusí být dodrž</text:span><text:span text:style-name="T30">ována</text:span><text:span text:style-name="T31"><text:s/></text:span><text:span text:style-name="T32">v noci z 31. prosince na 1.<text:s/></text:span><text:span text:style-name="T33">l</text:span><text:span text:style-name="T34">edna</text:span><text:span text:style-name="T35"><text:s/>z důvodu<text:s/></text:span><text:span text:style-name="T36">konání oslav příchodu nového roku</text:span><text:span text:style-name="T37">.</text:span></text:p>
        </text:list-item>
        <text:list-item>
          <text:p text:style-name="P38">Doba nočního klidu se vymezuje od 03:00 do 06:00 hod., a to v následujících případech:</text:p>
        </text:list-item>
      </text:list>
      <text:list text:style-name="LFO13" text:continue-numbering="true">
        <text:list-item>
          <text:list>
            <text:list-item>
              <text:p text:style-name="P39"><text:span text:style-name="T40">v</text:span><text:span text:style-name="T41"> noci ze dne</text:span><text:span text:style-name="T42"><text:s/>konání tradiční akce<text:s/></text:span><text:span text:style-name="T43">Stavění Máje</text:span><text:span text:style-name="T44"><text:s/>na den následující</text:span><text:span text:style-name="T45"><text:s/></text:span><text:span text:style-name="T46">konané jednu noc ze soboty na neděli v měsíci květnu,</text:span></text:p>
            </text:list-item>
            <text:list-item>
              <text:p text:style-name="P47"><text:span text:style-name="T48">v noci ze dne konání tradiční akce Kácení Máje na den následující konané jednu</text:span><text:span text:style-name="T49"><text:s/></text:span><text:span text:style-name="T50">noc<text:s/></text:span><text:span text:style-name="T51">ze soboty na neděli v měsíci<text:s/></text:span><text:span text:style-name="T52">květnu</text:span><text:span text:style-name="T53">,</text:span></text:p>
            </text:list-item>
            <text:list-item>
              <text:p text:style-name="P54"><text:span text:style-name="T55">v</text:span><text:span text:style-name="T56"> noci ze dne</text:span><text:span text:style-name="T57"><text:s/>konání tradiční akce „</text:span><text:span text:style-name="T58">Den obce</text:span><text:span text:style-name="T59">“<text:s/></text:span><text:span text:style-name="T60">na den následující<text:s/></text:span><text:span text:style-name="T61">konané jeden v</text:span><text:span text:style-name="T62">íkend v noci z pátku na sobotu<text:s/></text:span><text:span text:style-name="T63">a v noci ze soboty na neděli v měsíci červ</text:span><text:span text:style-name="T64">nu,</text:span></text:p>
            </text:list-item>
            <text:list-item>
              <text:p text:style-name="P65"><text:span text:style-name="T66">v</text:span><text:span text:style-name="T67"> noci ze dne</text:span><text:span text:style-name="T68"><text:s/>konání tradiční</text:span><text:span text:style-name="T69"><text:s/>akce<text:s/></text:span><text:span text:style-name="T70">„</text:span><text:span text:style-name="T71">Tajemství lesní říše</text:span><text:span text:style-name="T72">“</text:span><text:span text:style-name="T73"><text:s/></text:span><text:span text:style-name="T74">na den následující<text:s/></text:span><text:span text:style-name="T75">konan</text:span><text:span text:style-name="T76">é</text:span><text:span text:style-name="T77"><text:s/>jedn</text:span><text:span text:style-name="T78">u</text:span><text:span text:style-name="T79"> noc ze soboty na neděli v měsíci srpnu</text:span><text:span text:style-name="T80">.</text:span></text:p>
            </text:list-item>
          </text:list>
        </text:list-item>
      </text:list>
      <text:p text:style-name="P81"/>
      <text:list text:style-name="LFO12" text:continue-numbering="true">
        <text:list-item>
          <text:p text:style-name="P82"><text:span text:style-name="T83">Informace o konkrétním termínu konání akcí uvedených v odst.<text:s/></text:span><text:span text:style-name="T84">2</text:span><text:span text:style-name="T85"><text:s/></text:span><text:span text:style-name="T86">tohoto článku</text:span><text:span text:style-name="T87"><text:s/>vyhlášky bude zveřejněna obecním úřadem na úřední desce minimálně 5 dnů před datem konání.<text:s/></text:span></text:p>
        </text:list-item>
      </text:list>
      <text:p text:style-name="P88">Čl.<text:s/>4</text:p>
      <text:p text:style-name="P89"><text:span text:style-name="T90">Zrušovací<text:s/></text:span><text:span text:style-name="T91">ustanovení</text:span><text:bookmark-start text:name="_Hlk54595723"/><text:span text:style-name="T92"><text:s text:c="124"/></text:span><text:span text:style-name="T93">Zrušuje se obecně závazná vyhláška<text:s/></text:span><text:bookmark-end text:name="_Hlk54595723"/><text:span text:style-name="T94">č.<text:s/></text:span><text:span text:style-name="T95">2/2016</text:span><text:span text:style-name="T96">,<text:s/></text:span><text:span text:style-name="T97">o nočním klidu,<text:s/></text:span><text:span text:style-name="T98">ze dne<text:s/></text:span><text:span text:style-name="T99">19.12.2016</text:span><text:span text:style-name="T100">.</text:span></text:p>
      <text:p text:style-name="P101"/>
      <text:p text:style-name="P102">Čl.<text:s/>5</text:p>
      <text:p text:style-name="P103">Účinnost</text:p>
      <text:p text:style-name="P104">Tato<text:s/>obecně závazná<text:s/>vyhláška nabývá účinnosti počátkem patnáctého dne následujícího po dni jejího vyhlášení.</text:p>
      <text:p text:style-name="P105"><text:span text:style-name="T106"><text:s text:c="6"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/text:p>
      <text:p text:style-name="P115">.............................<text:tab/><text:tab/><text:tab/><text:tab/><text:tab/><text:tab/>...................................</text:p>
      <text:p text:style-name="P116"><text:s text:c="2"/>Kajetán Pobežal<text:s/>v. r.<text:tab/><text:tab/><text:tab/><text:tab/><text:tab/><text:s text:c="6"/>Daniela Skotnicová<text:s/>v. r.</text:p>
      <text:p text:style-name="P117"><text:span text:style-name="T118"><text:s text:c="3"/>místostarosta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starost</text:span><text:span text:style-name="T126">k</text:span><text:span text:style-name="T127">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ZákladnítextChar" style:display-name="Základní text Char" style:family="text">
      <style:text-properties fo:font-size="12pt" style:font-size-asian="12pt"/>
    </style:style>
    <style:style style:name="Textpozn.podčarouChar" style:display-name="Text pozn. pod čarou Char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TextChar" style:display-name="Text Char" style:family="text">
      <style:text-properties style:font-name="Arial" style:font-name-complex="Arial" fo:font-size="12pt" style:font-size-asian="12pt" style:font-size-complex="12pt"/>
    </style:style>
    <style:style style:name="Bezmezer" style:display-name="Bez mezer" style:family="paragraph">
      <style:text-properties fo:font-size="12pt" style:font-size-asian="12pt" style:font-size-complex="12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Ucetni</dc:creator>
    <meta:creation-date>2024-03-22T10:52:00Z</meta:creation-date>
    <dc:date>2024-03-22T10:52:00Z</dc:date>
    <meta:print-date>2007-03-05T10:30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348" meta:character-count="2404" meta:row-count="17" meta:non-whitespace-character-count="2060"/>
  </office:meta>
</office:document-meta>
</file>