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text-properties fo:font-weight="bold" style:font-weight-asian="bold" fo:color="#FF0000"/>
    </style:style>
    <style:style style:name="P3" style:parent-style-name="UvodniVeta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 fo:color="#FF0000"/>
    </style:style>
    <style:style style:name="P14" style:parent-style-name="Odstavec" style:family="paragraph">
      <style:paragraph-properties fo:margin-left="0.5in">
        <style:tab-stops>
          <style:tab-stop style:type="left" style:position="-0.1062in"/>
        </style:tab-stops>
      </style:paragraph-properties>
      <style:text-properties fo:font-weight="bold" style:font-weight-asian="bold" fo:font-style="italic" style:font-style-asian="italic" fo:color="#FF0000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olín<text:line-break/>Zastupitelstvo města Kolín</text:p>
      <text:h text:style-name="Nadpis1" text:outline-level="1">Obecně závazná vyhláška města Kolín<text:line-break/>o regulaci zacházení s pyrotechnickými výrobky</text:h>
      <text:p text:style-name="UvodniVeta">Zastupitelstvo města Kolín se na svém zasedání<text:s/>dne 8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<text:s/>písm. d) a § 84 odst. 2 písm. h) zákona č. 128/2000 Sb., o obcích (obecní zřízení), ve znění pozdějších předpisů, tuto obecně závaznou vyhlášku (dále jen „vyhláška“):</text:p>
      <text:p text:style-name="UvodniVeta"/>
      <text:p text:style-name="P2"/>
      <text:p text:style-name="P3"><text:span text:style-name="T4">Čl. 1</text:span><text:span text:style-name="T5"><text:line-break/></text:span><text:span text:style-name="T6">Úvodní ustanovení</text:span></text:p>
      <text:list text:style-name="LFO1">
        <text:list-item text:start-value="1">
          <text:p text:style-name="P7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8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9">zábavní pyrotechnika kategorie F2, F3 a F4,</text:p>
            </text:list-item>
            <text:list-item>
              <text:p text:style-name="P10">divadelní pyrotechnika kategorie T1 a T2,</text:p>
            </text:list-item>
            <text:list-item>
              <text:p text:style-name="P11">ostatní pyrotechnické výrobky kategorie P1 a P2.</text:p>
            </text:list-item>
          </text:list>
        </text:list-item>
        <text:list-item>
          <text:p text:style-name="P12">Tato vyhláška se nevztahuje na pyrotechnické výrobky kategorie F1 a na pyrotechnické výrobky kategorie F4 a T2, které se užívají k provedení ohňostrojné<text:s/>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města.<text:s/><text:span text:style-name="T13"><text:s/></text:span></text:p>
      <text:p text:style-name="P14"/>
      <text:h text:style-name="Nadpis2" text:outline-level="2">Čl.<text:s/>3<text:line-break/>Výjimky ze zákazu zacházení s pyrotechnickými výrobky</text:h>
      <text:list text:style-name="LFO1">
        <text:list-item text:start-value="1">
          <text:p text:style-name="P15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16">ve dnech 31. prosince a 1. ledna,</text:p>
            </text:list-item>
            <text:list-item>
              <text:p text:style-name="P17">pro ohňostroje a ohňostrojné práce oznámené v souladu se zákonem o pyrotechnice<text:span text:style-name="Značkapozn.podčarou"><text:note text:note-class="footnote" text:id="_ftn2"><text:note-citation>3</text:note-citation><text:note-body><text:p text:style-name="Footnote">§ 35 zákona o pyrotechnice.</text:p></text:note-body></text:note></text:span>,</text:p>
            </text:list-item>
            <text:list-item>
              <text:p text:style-name="P18">v místě a době<text:s/>konání kulturní, sportovní nebo jiné společenské akce přístupné veřejnosti,</text:p>
            </text:list-item>
            <text:list-item>
              <text:p text:style-name="P19">pro použití divadelní pyrotechniky na scénách uvnitř budov i na venkovních scénách, včetně filmových a televizních produkcí.</text:p>
            </text:list-item>
          </text:list>
        </text:list-item>
        <text:list-item>
          <text:p text:style-name="P20">Stanovením výjimky podle odstavce 1 není dotčen zákaz<text:s/>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3/2019, k zabezpečení místních záležitostí veřejného pořádku na veřejných prostranstvích, kterou se reguluje používání zábavní pyrotechniky, ze dne 11. listopadu 2019.</text:p>
      <text:h text:style-name="Nadpis2" text:outline-level="2">Čl. 5<text:line-break/>Účinnost</text:h>
      <text:p text:style-name="Odstavec">Tato vyhláška nabývá účinnosti 01.01.2026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Mgr. Michael Kašpar v. r.<text:line-break/><text:s/>starosta</text:p>
          </table:table-cell>
          <table:table-cell table:style-name="TableCell26">
            <text:p text:style-name="PodpisovePole">Mgr. Iveta Mikšíková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turmová Radka</meta:initial-creator>
    <dc:creator>Šturmová Radka</dc:creator>
    <meta:creation-date>2025-11-20T07:50:00Z</meta:creation-date>
    <dc:date>2025-11-20T07:50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5" meta:character-count="2312" meta:row-count="16" meta:non-whitespace-character-count="1981"/>
  </office:meta>
</office:document-meta>
</file>