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5f_IMP">
      <style:paragraph-properties fo:line-height="10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0" style:family="paragraph" style:parent-style-name="Normální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Normální_5f_IMP">
      <style:paragraph-properties fo:line-height="100%" fo:text-align="center" style:justify-single-word="false"/>
    </style:style>
    <style:style style:name="P12" style:family="paragraph" style:parent-style-name="Normální">
      <style:paragraph-properties fo:margin-top="0cm" fo:margin-bottom="0.212cm" style:contextual-spacing="false" fo:text-align="center" style:justify-single-word="false"/>
    </style:style>
    <style:style style:name="P13" style:family="paragraph" style:parent-style-name="Title" style:master-page-name="MP0">
      <style:paragraph-properties style:page-number="auto" fo:break-before="page"/>
    </style:style>
    <style:style style:name="T1" style:family="text">
      <style:text-properties officeooo:rsid="0010ab44"/>
    </style:style>
    <style:style style:name="T2" style:family="text">
      <style:text-properties officeooo:rsid="0011b1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Nový Vestec<text:line-break/>Zastupitelstvo obce Nový Vestec</text:p>
      <text:p text:style-name="P1">Obecně závazná vyhláška obce Nový Vestec</text:p>
      <text:p text:style-name="P11"/>
      <text:p text:style-name="P2">o regulaci provozování hazardních her</text:p>
      <text:p text:style-name="P12"/>
      <text:p text:style-name="P3">Zastupitelstvo obce Nový Vestec se na svém zasedání dne <text:span text:style-name="T1">14.prosince</text:span> 2023 usneslo vydat na základě ustanovení § 10 písm. a) a § 84 odst. 2 písm. h) zákona č. 128/2000 Sb., o obcích (obecní zřízení), ve znění pozdějších předpisů, a v souladu s ustanovením § 12 zákona č. 186/2016 Sb., o hazardních hrách, ve znění pozdějších předpisů, tuto obecně závaznou vyhlášku (dále jen „vyhláška“):</text:p>
      <text:p text:style-name="P3"/>
      <text:p text:style-name="P3"/>
      <text:p text:style-name="P7">Čl. 1</text:p>
      <text:p text:style-name="P7">Cíl vyhlášky</text:p>
      <text:p text:style-name="P9"/>
      <text:p text:style-name="P4">Cílem této vyhlášky je omezit společenská rizika vyplývající z provozování hazardních her, které často tvoří tzv. předpolí činností rozporných s veřejným pořádkem a dobrými mravy (např. lichva, krádeže, loupeže), které mají vliv nejen na jejich účastníky, ale také na osoby jim blízké, osoby sociálně vyloučené, děti, mladistvé a seniory. Cílem je umožnit pokojné a bezpečné soužití občanů i návštěvníků obce, uspokojit jejich potřeby a zároveň vytvořit příznivé podmínky pro život v obci.</text:p>
      <text:p text:style-name="P5"/>
      <text:p text:style-name="P7">Čl. 2</text:p>
      <text:p text:style-name="P7">Zákaz provozování </text:p>
      <text:p text:style-name="P4"/>
      <text:p text:style-name="P4">Provozování binga, technické hry, živé hry a turnaje malého rozsahu je na celém území obce zakázáno.</text:p>
      <text:p text:style-name="P4"/>
      <text:p text:style-name="P7">Čl. 3</text:p>
      <text:p text:style-name="P7">Přechodné ustanovení</text:p>
      <text:p text:style-name="P10"/>
      <text:p text:style-name="P6">Bingo, technickou hru, živou hru a turnaje malého rozsahu povolené přede dnem nabytí účinnosti této vyhlášky lze provozovat nejdéle do doby platnosti vydaného povolení. </text:p>
      <text:p text:style-name="P8"/>
      <text:p text:style-name="P7"/>
      <text:p text:style-name="P7">Čl. 4</text:p>
      <text:p text:style-name="P7">Účinnost</text:p>
      <text:p text:style-name="P7"/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ubert <text:span text:style-name="T2">v.r.</text:span><text:line-break/> starosta obce</text:p>
          </table:table-cell>
          <table:table-cell table:style-name="Tabulka1.A1" office:value-type="string">
            <text:p text:style-name="PodpisovePole">Martin Šubrt <text:span text:style-name="T2">v.r.</text:span><text:line-break/> místostarosta obce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Vidimace2</meta:initial-creator>
    <meta:creation-date>2023-11-15T17:56:00Z</meta:creation-date>
    <dc:date>2023-12-18T14:45:12.856000000</dc:date>
    <meta:editing-cycles>6</meta:editing-cycles>
    <meta:editing-duration>PT7M54S</meta:editing-duration>
    <meta:document-statistic meta:table-count="1" meta:image-count="0" meta:object-count="0" meta:page-count="1" meta:paragraph-count="18" meta:word-count="227" meta:character-count="1464" meta:non-whitespace-character-count="1251"/>
    <meta:template xlink:type="simple" xlink:actuate="onRequest" xlink:title="" xlink:href="Normal"/>
  </office:meta>
</office:document-meta>
</file>