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Nové Strašecí<text:line-break/>Zastupitelstvo města Nové Strašecí</text:p>
      <text:h text:style-name="Nadpis1" text:outline-level="1">Obecně závazná vyhláška města Nové Strašecí<text:line-break/>o místním poplatku za obecní systém odpadového hospodářství</text:h>
      <text:p text:style-name="UvodniVeta">Zastupitelstvo města Nové Strašecí se na svém zasedání dne 2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Nové Strašec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po dobu hospitalizace ve zdravotním zařízení, trvá-li tato hospitalizace nepřetržitě 120 dní,</text:p>
            </text:list-item>
            <text:list-item>
              <text:p text:style-name="P30">po dobu pobytu mimo území České republiky, trvá-li tento pobyt nepřetržitě déle než 120 dní,</text:p>
            </text:list-item>
            <text:list-item>
              <text:p text:style-name="P31">jejímž místem trvalého pobytu je sídlo ohlašovny evidence obyvatel městského úřadu ("úřední adresa"), pokud není vlastníkem nebo nájemcem nemovitosti určené k bydlení,</text:p>
            </text:list-item>
            <text:list-item>
              <text:p text:style-name="P32">prokazatelně pobývá mimo<text:s/>obec<text:s/>děle než 120 dní,</text:p>
            </text:list-item>
            <text:list-item>
              <text:p text:style-name="P33">jedná-li se o třetí a další dítě, které žije ve společné domácnosti s nejméně dvěma svými nezletilými sourozenci, kteří v příslušném kalendářním roce nedosáhnou věku 15-ti let.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 , ze dne 16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Karel Filip v. r.<text:line-break/><text:s/>starosta</text:p>
          </table:table-cell>
          <table:table-cell table:style-name="TableCell42">
            <text:p text:style-name="PodpisovePole">Ing. Jan Bure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i Tlaskal</meta:initial-creator>
    <dc:creator>Jiri Tlaskal</dc:creator>
    <meta:creation-date>2023-08-15T10:26:00Z</meta:creation-date>
    <dc:date>2023-08-23T08:05:00Z</dc:date>
    <meta:template xlink:href="Normal" xlink:type="simple"/>
    <meta:editing-cycles>4</meta:editing-cycles>
    <meta:editing-duration>PT60S</meta:editing-duration>
    <meta:document-statistic meta:page-count="3" meta:paragraph-count="9" meta:word-count="701" meta:character-count="4830" meta:row-count="34" meta:non-whitespace-character-count="4138"/>
  </office:meta>
</office:document-meta>
</file>